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52d35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6557a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52d35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6557a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language="pl" fo:country="PL" style:text-underline-style="none" fo:font-weight="normal" officeooo:paragraph-rsid="00052d35" style:font-size-asian="10pt" style:font-weight-asian="normal" style:font-name-complex="Times New Roman1" style:font-size-complex="10pt" style:font-weight-complex="normal"/>
    </style:style>
    <style:style style:name="T1" style:family="text">
      <style:text-properties officeooo:rsid="00045a72"/>
    </style:style>
    <style:style style:name="T2" style:family="text">
      <style:text-properties officeooo:rsid="00052d35"/>
    </style:style>
    <style:style style:name="T3" style:family="text">
      <style:text-properties officeooo:rsid="00072f35"/>
    </style:style>
    <style:style style:name="T4" style:family="text">
      <style:text-properties officeooo:rsid="000a6aec"/>
    </style:style>
    <style:style style:name="T5" style:family="text">
      <style:text-properties officeooo:rsid="000cdb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umer 7 do Zarządzenia numer <text:span text:style-name="T2">3</text:span>/2019 Dyrektora Ośrodka Kultury Fizycznej w Łapach z dnia <text:s/>14.06.2019 r</text:p>
      <text:p text:style-name="P3"/>
      <text:p text:style-name="P4">REGULAMIN KORZYSTANIA Z SAUNY SUCHEJ NA TERENACH REKREACYJNYCH NAD RZEKĄ NAREW W UHOWIE</text:p>
      <text:p text:style-name="P4"/>
      <text:list xml:id="list2191136193" text:style-name="L1">
        <text:list-item>
          <text:p text:style-name="P5">Sauna sucha jest integralną częścią Terenów rekreacyjnych nad rzeką Narew w Uhowie i obowiązują w niej przepisy Regulaminu Ogólnego Obiektu oraz niniejszy Regulamin.</text:p>
        </text:list-item>
        <text:list-item>
          <text:p text:style-name="P5">W saunie wymagany jest kostium bawełniany, a przebywanie w niej w stroju innym niż bawełniany może spowodować jego zniszczenie. </text:p>
        </text:list-item>
        <text:list-item>
          <text:p text:style-name="P5">Sauna sucha jest czynna wg załączonego grafiku,</text:p>
        </text:list-item>
        <text:list-item>
          <text:p text:style-name="P5">W saunie suchej należy używać własnego ręcznika w celu uniknięcia bezpośredniego kontaktu ciała z powierzchnią drewnianą oraz pozostawić obuwie basenowe przed drzwiami do sauny.</text:p>
        </text:list-item>
        <text:list-item>
          <text:p text:style-name="P5">W saunie może przebywać jednocześnie max. 6 osób. ( 1 kabina)</text:p>
        </text:list-item>
        <text:list-item>
          <text:p text:style-name="P5">W czasie przebywania w saunie nie wolno smarować ciała i twarzy żadnymi kremami. </text:p>
        </text:list-item>
        <text:list-item>
          <text:p text:style-name="P5">W saunie suchej zabrania się: </text:p>
          <text:p text:style-name="P5">- wnoszenia i korzystania z telefonów komórkowych oraz wszelkich urządzeń służących do rejestrowania obrazu lub dźwięku</text:p>
          <text:p text:style-name="P5">- dotykania i manipulowania przy urządzeniach elektrycznych i grzewczych,</text:p>
          <text:p text:style-name="P5">- wchodzenia na elementy konstrukcyjne sauny nieprzeznaczone do tego celu,</text:p>
          <text:p text:style-name="P5">- niszczenia i uszkadzania wyposażenia, </text:p>
          <text:p text:style-name="P5">- nieobyczajowego zachowania, bądź zachowania uznanego społecznie za nieprzyzwoite lub obraźliwe, </text:p>
          <text:p text:style-name="P5">- wnoszenia i spożywania żywności, napojów alkoholowych oraz innych substancji odurzających</text:p>
          <text:p text:style-name="P5">- korzystania z sauny w kolczykach, biżuterii, łańcuszkach, zegarkach, okularach i szkłach kontaktowych</text:p>
          <text:p text:style-name="P5">- robienia zdjęć, kręcenia filmów</text:p>
        </text:list-item>
        <text:list-item>
          <text:p text:style-name="P5">Z sauny suchej nie mogą korzystać osoby: </text:p>
          <text:p text:style-name="P5">- cierpiące na jakąkolwiek dolegliwość skórną i inne choroby zgodne z przeciwwskazaniami lekarza (np. przeziębienie, grypa, gorączka, grzybica, choroby skóry, ostra faza trądziku różowatego, nadciśnienie, żylaki, wrzody, niewydolności nerek, choroby płuc, astma, choroby weneryczne, epilepsja, jaskra, daltonizm, choroby serca, schorzenia ostre i przewlekłe, tarczyca, nowotwory, guzy, ogniska zakaźne, epilepsja) </text:p>
          <text:p text:style-name="P5">- kobiety w ciąży, </text:p>
          <text:p text:style-name="P5">- osoby pod wpływem alkoholu lub innych środków odurzających</text:p>
        </text:list-item>
        <text:list-item>
          <text:p text:style-name="P5">Z sauny suchej mogą korzystać osoby: </text:p>
          <text:p text:style-name="P5">- zdrowe bez jakichkolwiek przeciwwskazań lekarskich</text:p>
          <text:p text:style-name="P5">- które uiszczą opłatę <text:span text:style-name="T3">przed wejściem do sauny</text:span></text:p>
          <text:p text:style-name="P5">-Młodzież od 14. <text:span text:style-name="T4">do </text:span>18. roku życia wyłącznie pod opieką osoby dorosłej, </text:p>
          <text:p text:style-name="P5">-Osoby powyżej 18 roku życia. </text:p>
        </text:list-item>
        <text:list-item>
          <text:p text:style-name="P5">Bezwzględnie zabrania się polewania pieca wodą lub innymi środkami chemicznymi, a jedyną osobą mogącą polewać piec jest osoba obsługująca saunę suchą będącą na zmianie. </text:p>
        </text:list-item>
        <text:list-item>
          <text:p text:style-name="P5">Ze względów bezpieczeństwa dopuszczalną temperaturą dla ciała w saunie suchej jest 85°C. </text:p>
        </text:list-item>
        <text:list-item>
          <text:p text:style-name="P6"><text:s/>Najkorzystniejszym zabiegiem wystarczającym dla organizmu jest dwukrotne wejście do sauny na około 15 min. dłuższe przebywanie może być niebezpieczne dla zdrowia. </text:p>
        </text:list-item>
        <text:list-item>
          <text:p text:style-name="P8">W razie złego samopoczucia w saunie należy bezzwłocznie opuścić kabinę.</text:p>
        </text:list-item>
        <text:list-item>
          <text:p text:style-name="P5">Po każdorazowym opuszczeniu sauny należy <text:span text:style-name="T1">wejść <text:s/>pod natrysk</text:span> i ochłodzić <text:span text:style-name="T1">się pod natryskiem</text:span> dobierając odpowiednią dla siebie temperaturę wody. W czasie przerwy w zabiegu jak i po zakończeniu sesji w saunie wskazany jest wypoczynek jak i również uzupełnienie płynów w organizmie.</text:p>
        </text:list-item>
        <text:list-item>
          <text:p text:style-name="P5"><text:s/>W razie jakichkolwiek wątpliwości dotyczących stanu zdrowia pozwalających korzystanie z sauny, należy skontaktować się z lekarzem.</text:p>
        </text:list-item>
        <text:list-item>
          <text:p text:style-name="P5">Z sauny mogą korzystać wszystkie te osoby, których dolegliwości nie stanowią przeciwwskazań do korzystania z niej. Za skutki zdrowotne z przebywania w saunie administrator obiektu nie ponosi odpowiedzialności. </text:p>
        </text:list-item>
        <text:list-item>
          <text:p text:style-name="P5">Zobowiązuje się wszystkich użytkowników do przestrzegania regulaminu, zasad bezpieczeństwa oraz kulturalnego zachowania. </text:p>
        </text:list-item>
        <text:list-item>
          <text:p text:style-name="P5">Za szkody, obrażenia i inne wypadki, związane z korzystaniem z sauny niezgodnie z niniejszym regulaminem, zarządca obiektu nie ponosi odpowiedzialności. </text:p>
        </text:list-item>
        <text:list-item>
          <text:p text:style-name="P7">Korzystający z sauny bezwzględnie muszą podporządkować się poleceniom pracownika obsługującego sauny.</text:p>
        </text:list-item>
        <text:list-item>
          <text:p text:style-name="P9">Zabrania się regulacji urządzeń sauny. Ewentualne uwagi dotyczące pracy sauny należy zgłaszać do OKF Łapy tel.: (85) 715-24-75 <text:span text:style-name="T5">(od poniedziałku do piątku od 7:30 do 15:30), lub mailowo </text:span><text:a xlink:type="simple" xlink:href="mailto:okf1@wp.pl" text:style-name="Internet_20_link" text:visited-style-name="Visited_20_Internet_20_Link"><text:span text:style-name="T5">okf1@wp.pl</text:span></text:a><text:span text:style-name="T5">. </text:span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</meta:initial-creator>
    <meta:creation-date>2019-10-22T08:50:54.21</meta:creation-date>
    <dc:date>2019-11-05T08:48:05.529000000</dc:date>
    <meta:editing-duration>PT53M43S</meta:editing-duration>
    <meta:editing-cycles>9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37" meta:word-count="562" meta:character-count="4024" meta:non-whitespace-character-count="3497"/>
  </office:meta>
</office:document-meta>
</file>