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language="pl" fo:country="PL" fo:font-weight="bold" officeooo:paragraph-rsid="000116c3" style:font-weight-asian="bold" style:font-weight-complex="bold"/>
    </style:style>
    <style:style style:name="P2" style:family="paragraph" style:parent-style-name="Default">
      <style:text-properties fo:language="pl" fo:country="PL" officeooo:paragraph-rsid="000116c3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fo:language="pl" fo:country="PL" fo:font-weight="bold" officeooo:paragraph-rsid="000116c3" style:font-weight-asian="bold" style:font-weight-complex="bold"/>
    </style:style>
    <style:style style:name="P4" style:family="paragraph" style:parent-style-name="Standard">
      <style:text-properties fo:language="pl" fo:country="PL" officeooo:paragraph-rsid="000116c3"/>
    </style:style>
    <style:style style:name="P5" style:family="paragraph" style:parent-style-name="Standard">
      <style:text-properties fo:language="pl" fo:country="PL" officeooo:paragraph-rsid="000116c3" style:font-size-complex="12pt"/>
    </style:style>
    <style:style style:name="P6" style:family="paragraph" style:parent-style-name="Standard">
      <style:text-properties fo:language="pl" fo:country="PL" officeooo:paragraph-rsid="000116c3" style:font-name-asian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KWESTIONARIUSZ OSOBOWY DLA OSOBY</text:p>
      <text:p text:style-name="P1">UBIEGAJĄCEJ SIĘ O ZATRUDNIENIE</text:p>
      <text:p text:style-name="P1"/>
      <text:p text:style-name="P2">1. Imię (imiona) i nazwisko…………………………………………………………………….. </text:p>
      <text:p text:style-name="P2">2. Imiona rodziców……………………………………………………………………………... </text:p>
      <text:p text:style-name="P2">3. Data urodzenia……………………………………………………………………………….. </text:p>
      <text:p text:style-name="P2">4. Obywatelstwo………………………………………………………………………………… </text:p>
      <text:p text:style-name="P2">5. Miejsce zamieszkania (adres do korespondencji)……………………………………………. </text:p>
      <text:p text:style-name="P2">…………………………………………………………………………………………………... </text:p>
      <text:p text:style-name="P2">6. Wykształcenie………………………………………………………………………………... </text:p>
      <text:p text:style-name="P2">(nazwa szkoły i rok jej ukończenia) </text:p>
      <text:p text:style-name="P2">………………………………………………………………………………………………….………………………………………………………………………………………………….</text:p>
      <text:p text:style-name="P2">(zawód, specjalność, stopień naukowy, tytuł zawodowy, tytuł naukowy) </text:p>
      <text:p text:style-name="P2">7. Wykształcenie uzupełniające………………………………………………………………… </text:p>
      <text:p text:style-name="P2">………………………………………………………………………………………………….. </text:p>
      <text:p text:style-name="P2">………………………………………………………………………………………………….. </text:p>
      <text:p text:style-name="P2">(kursy, studia podyplomowe, data ukończenia nauki lub data rozpoczęcia nauki w przypadku jej trwania) </text:p>
      <text:p text:style-name="P2">8. Przebieg dotychczasowego zatrudnienia…………………………………………………….. </text:p>
      <text:p text:style-name="P2">………………………………………………………………………………………………….. </text:p>
      <text:p text:style-name="P2">………………………………………………………………………………………………….. </text:p>
      <text:p text:style-name="P2">………………………………………………………………………………………………….. </text:p>
      <text:p text:style-name="P2">………………………………………………………………………………………………….. 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(wykazać okresy zatrudnienia u kolejnych pracodawców oraz zajmowane stanowiska pracy) </text:p>
      <text:p text:style-name="P2">9. Dodatkowe uprawnienia, umiejętności, zainteresowania…………………………………… </text:p>
      <text:p text:style-name="P2">…………………………………………………………………………………………………. </text:p>
      <text:p text:style-name="P2">…………………………………………………………………………………………………. </text:p>
      <text:p text:style-name="P2">…………………………………………………………………………………………………. </text:p>
      <text:p text:style-name="P2">(np. stopień znajomości języków obcych, prawo jazdy, obsługa komputera) </text:p>
      <text:p text:style-name="P2">10. Oświadczam, że dane zawarte w pkt 1 – 3 są zgodne z dowodem osobistym seria………. </text:p>
      <text:p text:style-name="P2">nr……………………………… wydanym przez……………………………………………… </text:p>
      <text:p text:style-name="P2">lub innym dowodem tożsamości……………………………………………………………… </text:p>
      <text:p text:style-name="P2">…………………………………………………………………………………………………<text:span text:style-name="T1"> </text:span></text:p>
      <text:p text:style-name="P2"/>
      <text:p text:style-name="P2"/>
      <text:p text:style-name="P2">…………………….</text:p>
      <text:p text:style-name="P4"><text:span text:style-name="T2">(miejscowość i data) <text:s text:c="43"/>…………………………………………..<text:line-break/> <text:s text:c="74"/>(podpis osoby ubiegającej się o zatrudnienie)</text:span></text:p>
      <text:p text:style-name="P5"/>
      <text:p text:style-name="P6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2-05T11:43:42.700000000</dc:date>
    <meta:editing-duration>PT31S</meta:editing-duration>
    <meta:editing-cycles>1</meta:editing-cycles>
    <meta:document-statistic meta:table-count="0" meta:image-count="0" meta:object-count="0" meta:page-count="1" meta:paragraph-count="37" meta:word-count="136" meta:character-count="2036" meta:non-whitespace-character-count="1716"/>
  </office:meta>
</office:document-meta>
</file>