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officeooo:rsid="00124e4b" officeooo:paragraph-rsid="000d3a19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officeooo:paragraph-rsid="000d3a1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officeooo:paragraph-rsid="000d3a19" style:font-size-asian="14pt" style:font-size-complex="14pt"/>
    </style:style>
    <style:style style:name="P4" style:family="paragraph" style:parent-style-name="Standard">
      <style:text-properties style:font-name="Liberation Serif" fo:font-size="14pt" officeooo:paragraph-rsid="000d3a19" style:font-size-asian="14pt" style:font-size-complex="14pt"/>
    </style:style>
    <style:style style:name="P5" style:family="paragraph" style:parent-style-name="Standard">
      <style:text-properties style:font-name="Liberation Serif" fo:font-size="14pt" officeooo:paragraph-rsid="000f0846" style:font-size-asian="14pt" style:font-size-complex="14pt"/>
    </style:style>
    <style:style style:name="P6" style:family="paragraph" style:parent-style-name="Standard">
      <style:text-properties style:font-name="Liberation Serif" fo:font-size="14pt" officeooo:paragraph-rsid="00109c1c" style:font-size-asian="14pt" style:font-size-complex="14pt"/>
    </style:style>
    <style:style style:name="P7" style:family="paragraph" style:parent-style-name="Standard">
      <style:text-properties style:font-name="Liberation Serif" fo:font-size="14pt" style:text-underline-style="solid" style:text-underline-width="auto" style:text-underline-color="font-color" officeooo:paragraph-rsid="000d3a19" style:font-size-asian="14pt" style:font-size-complex="14pt"/>
    </style:style>
    <style:style style:name="P8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paragraph-rsid="000d3a19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d3a19"/>
    </style:style>
    <style:style style:name="P10" style:family="paragraph" style:parent-style-name="Standard">
      <style:text-properties officeooo:paragraph-rsid="000f0846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Liberation Serif" fo:font-size="14pt" officeooo:paragraph-rsid="000d3a19" style:font-size-asian="14pt" style:font-size-complex="14pt"/>
    </style:style>
    <style:style style:name="P12" style:family="paragraph" style:parent-style-name="Standard">
      <style:paragraph-properties style:writing-mode="lr-tb"/>
      <style:text-properties style:font-name="Liberation Serif" fo:font-size="14pt" style:text-underline-style="solid" style:text-underline-width="auto" style:text-underline-color="font-color" fo:font-weight="bold" officeooo:paragraph-rsid="000d3a19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writing-mode="lr-tb"/>
      <style:text-properties style:font-name="Liberation Serif" fo:font-size="14pt" fo:font-weight="bold" officeooo:paragraph-rsid="000d3a1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Liberation Serif" fo:font-size="14pt" fo:font-weight="bold" officeooo:rsid="000d3a19" officeooo:paragraph-rsid="000d3a19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line-height="100%"/>
      <style:text-properties fo:color="#080808" style:font-name="Times New Roman" fo:font-size="14pt" fo:font-style="normal" officeooo:paragraph-rsid="000d3a19" style:font-size-asian="14pt" style:font-style-asian="normal" style:font-size-complex="14pt" style:font-style-complex="normal"/>
    </style:style>
    <style:style style:name="P16" style:family="paragraph" style:parent-style-name="Standard" style:list-style-name="L3">
      <style:text-properties style:font-name="Liberation Serif" fo:font-size="14pt" officeooo:paragraph-rsid="000d3a19" style:font-size-asian="14pt" style:font-size-complex="14pt"/>
    </style:style>
    <style:style style:name="P17" style:family="paragraph" style:parent-style-name="Standard" style:list-style-name="L3">
      <loext:graphic-properties draw:fill="none"/>
      <style:paragraph-properties fo:background-color="transparent"/>
      <style:text-properties style:font-name="Liberation Serif" fo:font-size="14pt" officeooo:paragraph-rsid="000d3a19" style:font-size-asian="14pt" style:font-size-complex="14pt"/>
    </style:style>
    <style:style style:name="P18" style:family="paragraph" style:parent-style-name="Standard" style:list-style-name="L4">
      <style:text-properties style:font-name="Liberation Serif" fo:font-size="14pt" officeooo:paragraph-rsid="00109c1c" style:font-size-asian="14pt" style:font-size-complex="14pt"/>
    </style:style>
    <style:style style:name="P19" style:family="paragraph" style:parent-style-name="Standard" style:list-style-name="L5">
      <style:text-properties style:font-name="Liberation Serif" fo:font-size="14pt" officeooo:paragraph-rsid="00109c1c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14pt" officeooo:rsid="0016eae3" officeooo:paragraph-rsid="000d3a19" style:font-size-asian="14pt" style:font-size-complex="14pt"/>
    </style:style>
    <style:style style:name="P21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rsid="00109c1c" officeooo:paragraph-rsid="000d3a19" style:font-size-asian="14pt" style:font-weight-asian="bold" style:font-size-complex="14pt" style:font-weight-complex="bold"/>
    </style:style>
    <style:style style:name="P22" style:family="paragraph" style:parent-style-name="Standard" style:list-style-name="L5">
      <style:text-properties style:font-name="Liberation Serif" fo:font-size="14pt" fo:font-weight="bold" officeooo:paragraph-rsid="000d3a19" style:font-size-asian="14pt" style:font-weight-asian="bold" style:font-size-complex="14pt" style:font-weight-complex="bold"/>
    </style:style>
    <style:style style:name="P23" style:family="paragraph" style:parent-style-name="Standard" style:list-style-name="L5">
      <style:text-properties style:font-name="Liberation Serif" fo:font-size="14pt" fo:font-weight="bold" officeooo:paragraph-rsid="00109c1c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ce181e" style:font-name="Liberation Serif" fo:font-size="14pt" fo:font-weight="bold" officeooo:rsid="000f0846" officeooo:paragraph-rsid="00109c1c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style:writing-mode="lr-tb"/>
      <style:text-properties style:font-name="Liberation Serif" fo:font-size="14pt" style:text-underline-style="solid" style:text-underline-width="auto" style:text-underline-color="font-color" fo:font-weight="bold" officeooo:paragraph-rsid="000d3a19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style:writing-mode="lr-tb"/>
      <style:text-properties style:font-name="Liberation Serif" fo:font-size="14pt" officeooo:paragraph-rsid="000d3a19" style:font-size-asian="14pt" style:font-size-complex="14pt"/>
    </style:style>
    <style:style style:name="P27" style:family="paragraph" style:parent-style-name="Standard" style:list-style-name="L2">
      <style:paragraph-properties style:writing-mode="lr-tb"/>
      <style:text-properties style:font-name="Liberation Serif" fo:font-size="14pt" officeooo:rsid="0006c46e" officeooo:paragraph-rsid="0011a18b" style:font-size-asian="14pt" style:font-size-complex="14pt"/>
    </style:style>
    <style:style style:name="P28" style:family="paragraph" style:parent-style-name="Standard" style:list-style-name="L6">
      <style:paragraph-properties style:writing-mode="lr-tb"/>
      <style:text-properties style:font-name="Liberation Serif" fo:font-size="14pt" officeooo:rsid="0006c46e" officeooo:paragraph-rsid="0011a18b" style:font-size-asian="14pt" style:font-size-complex="14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Liberation Serif" fo:font-size="14pt" officeooo:paragraph-rsid="000d3a19" style:font-size-asian="14pt" style:font-size-complex="14pt"/>
    </style:style>
    <style:style style:name="P30" style:family="paragraph" style:parent-style-name="Standard">
      <style:paragraph-properties style:writing-mode="lr-tb"/>
      <style:text-properties style:font-name="Liberation Serif" fo:font-size="14pt" officeooo:paragraph-rsid="0011a18b" style:font-size-asian="14pt" style:font-size-complex="14pt"/>
    </style:style>
    <style:style style:name="P31" style:family="paragraph" style:parent-style-name="Standard" style:list-style-name="L7">
      <style:paragraph-properties style:writing-mode="lr-tb"/>
      <style:text-properties officeooo:paragraph-rsid="0011a18b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 style:writing-mode="lr-tb"/>
      <style:text-properties style:font-name="Liberation Serif" fo:font-size="14pt" style:text-underline-style="solid" style:text-underline-width="auto" style:text-underline-color="font-color" fo:font-weight="bold" officeooo:paragraph-rsid="000d3a19" style:font-size-asian="14pt" style:font-weight-asian="bold" style:font-size-complex="14pt" style:font-weight-complex="bold"/>
    </style:style>
    <style:style style:name="P33" style:family="paragraph" style:parent-style-name="Standard" style:list-style-name="L3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Liberation Serif" fo:font-size="14pt" officeooo:paragraph-rsid="000d3a19" style:font-size-asian="14pt" style:font-size-complex="14pt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writing-mode="lr-tb"/>
      <style:text-properties style:font-name="Liberation Serif" fo:font-size="14pt" style:text-underline-style="solid" style:text-underline-width="auto" style:text-underline-color="font-color" fo:font-weight="bold" officeooo:paragraph-rsid="000d3a19" style:font-size-asian="14pt" style:font-weight-asian="bold" style:font-size-complex="14pt" style:font-weight-complex="bold"/>
    </style:style>
    <style:style style:name="P35" style:family="paragraph" style:parent-style-name="Standard" style:list-style-name="L3">
      <loext:graphic-properties draw:fill="none"/>
      <style:paragraph-properties fo:margin-left="0cm" fo:margin-right="0cm" fo:text-indent="-0.6cm" style:auto-text-indent="false" fo:background-color="transparent"/>
      <style:text-properties style:font-name="Liberation Serif" fo:font-size="14pt" style:text-underline-style="solid" style:text-underline-width="auto" style:text-underline-color="font-color" fo:font-weight="bold" officeooo:rsid="0007f4ab" officeooo:paragraph-rsid="000d3a19" style:font-size-asian="14pt" style:font-weight-asian="bold" style:font-size-complex="14pt" style:font-weight-complex="bold"/>
    </style:style>
    <style:style style:name="P36" style:family="paragraph" style:parent-style-name="Standard" style:list-style-name="L3" style:master-page-name="">
      <style:paragraph-properties style:page-number="auto"/>
      <style:text-properties style:font-name="Liberation Serif" fo:font-size="14pt" officeooo:paragraph-rsid="000d3a19" style:font-size-asian="14pt" style:font-size-complex="14pt"/>
    </style:style>
    <style:style style:name="P37" style:family="paragraph" style:parent-style-name="Text_20_body">
      <style:paragraph-properties fo:line-height="100%"/>
      <style:text-properties fo:color="#080808" style:font-name="Times New Roman" fo:font-size="14pt" fo:language="pl" fo:country="PL" fo:font-style="normal" fo:font-weight="bold" officeooo:rsid="000f80cb" officeooo:paragraph-rsid="000f0846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65ef2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f4a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6c46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c49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e65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f084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09c1c" style:font-weight-asian="bold" style:font-weight-complex="bold"/>
    </style:style>
    <style:style style:name="T9" style:family="text">
      <style:text-properties officeooo:rsid="0006c4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e652" style:font-weight-asian="bold" style:font-weight-complex="bold"/>
    </style:style>
    <style:style style:name="T12" style:family="text">
      <style:text-properties fo:font-weight="bold" officeooo:rsid="0006c46e" style:font-weight-asian="bold" style:font-weight-complex="bold"/>
    </style:style>
    <style:style style:name="T13" style:family="text">
      <style:text-properties officeooo:rsid="000bc493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font-name="Liberation Serif" fo:font-size="14pt" officeooo:rsid="000bc493" style:font-size-asian="14pt" style:font-size-complex="14pt"/>
    </style:style>
    <style:style style:name="T16" style:family="text">
      <style:text-properties style:font-name="Liberation Serif" fo:font-size="14pt" officeooo:rsid="00124e4b" style:font-size-asian="14pt" style:font-size-complex="14pt"/>
    </style:style>
    <style:style style:name="T17" style:family="text">
      <style:text-properties style:font-name="Liberation Serif" fo:font-size="14pt" officeooo:rsid="00065ef2" style:font-size-asian="14pt" style:font-size-complex="14pt"/>
    </style:style>
    <style:style style:name="T18" style:family="text">
      <style:text-properties officeooo:rsid="0009e652"/>
    </style:style>
    <style:style style:name="T19" style:family="text">
      <style:text-properties officeooo:rsid="001438c7"/>
    </style:style>
    <style:style style:name="T20" style:family="text">
      <style:text-properties fo:color="#ce181e" fo:font-weight="bold" officeooo:rsid="001438c7" style:font-weight-asian="bold" style:font-weight-complex="bold"/>
    </style:style>
    <style:style style:name="T21" style:family="text">
      <style:text-properties fo:color="#ce181e" fo:font-weight="bold" officeooo:rsid="000f0846" style:font-weight-asian="bold" style:font-weight-complex="bold"/>
    </style:style>
    <style:style style:name="T22" style:family="text">
      <style:text-properties officeooo:rsid="000d3a19"/>
    </style:style>
    <style:style style:name="T23" style:family="text">
      <style:text-properties officeooo:rsid="0009aff3"/>
    </style:style>
    <style:style style:name="T24" style:family="text">
      <style:text-properties officeooo:rsid="000f08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REGULAMIN </text:p>
      <text:p text:style-name="P11"><text:span text:style-name="T22">XX Bieg Uliczny <text:s/>im. Waldemara Kikolskiego </text:span><text:line-break/><text:span text:style-name="T10">Bieg dzieci i młodzieży</text:span></text:p>
      <text:p text:style-name="P11"><text:span text:style-name="T22">29 kwietnia 2022 r.</text:span> /<text:span text:style-name="T22">piątek</text:span>/ </text:p>
      <text:p text:style-name="P14">I bieg z cyklu „Bieg po zdrowie”</text:p>
      <text:p text:style-name="P11"/>
      <text:p text:style-name="P11"><text:bookmark text:name="page460R_mcid37"/></text:p>
      <text:p text:style-name="P30"><text:bookmark text:name="page460R_mcid39"/><text:span text:style-name="T2">1. Organizatorzy:</text:span></text:p>
      <text:p text:style-name="P30"><text:span text:style-name="T2"/></text:p>
      <text:list xml:id="list2519790100" text:style-name="L7">
        <text:list-item>
          <text:p text:style-name="P31"><text:span text:style-name="T17">Ośrodek Kultury Fizycznej w Łapach</text:span></text:p>
        </text:list-item>
      </text:list>
      <text:list xml:id="list22235342" text:style-name="L6">
        <text:list-item>
          <text:p text:style-name="P28">I Liceum Ogólnokształcące im. Adama Mickiewicza w Łapach</text:p>
        </text:list-item>
      </text:list>
      <text:list xml:id="list2826210526" text:style-name="L1">
        <text:list-header>
          <text:p text:style-name="P25"/>
          <text:p text:style-name="P32">Cel imprezy </text:p>
          <text:p text:style-name="P34"/>
        </text:list-header>
        <text:list-item>
          <text:p text:style-name="P15">Upowszechnianie biegania jako najprostszej formy ruchu. </text:p>
        </text:list-item>
        <text:list-item>
          <text:p text:style-name="P15">Promocja aktywności fizycznej i zdrowego stylu życia.</text:p>
        </text:list-item>
        <text:list-item>
          <text:p text:style-name="P15">Integracja sportowców </text:p>
        </text:list-item>
        <text:list-item>
          <text:p text:style-name="P15">Pamięć o wybitnym obywatelu Łap, paraolimpijczyku - Waldemarze Kikolskim </text:p>
        </text:list-item>
        <text:list-item>
          <text:p text:style-name="P15">Promocja <text:span text:style-name="T23">Gminy</text:span> Łapy </text:p>
        </text:list-item>
      </text:list>
      <text:p text:style-name="P13"/>
      <text:p text:style-name="P12">2. Termin i miejsce zawodów</text:p>
      <text:list xml:id="list3726331861" text:style-name="L2">
        <text:list-header>
          <text:p text:style-name="P26"/>
        </text:list-header>
        <text:list-item>
          <text:p text:style-name="P26"><text:span text:style-name="T22">29 kwietnia 2022</text:span> r. (<text:span text:style-name="T22">piątek</text:span>) </text:p>
        </text:list-item>
        <text:list-item>
          <text:p text:style-name="P27">Stadion I Liceum Ogólnokształcące im. Adama Mickiewicza w Łapach, </text:p>
          <text:p text:style-name="P27">ul. Boh. Westerplatte 10</text:p>
        </text:list-item>
      </text:list>
      <text:p text:style-name="P4"/>
      <text:list xml:id="list1389068855" text:style-name="L3">
        <text:list-header>
          <text:p text:style-name="P33"><text:bookmark text:name="page460R_mcid43"/><text:span text:style-name="T2">3. </text:span><text:span text:style-name="T3">Kategorie i dystanse dla dzieci i młodzieży: </text:span></text:p>
          <text:p text:style-name="P35"/>
        </text:list-header>
        <text:list-item>
          <text:p text:style-name="P36"><text:span text:style-name="T13">U <text:s/>8- </text:span>ur. 201<text:span text:style-name="T22">4</text:span> i mł. <text:s/>- bieg na <text:s text:c="2"/><text:span text:style-name="T22">250 </text:span>m <text:span text:style-name="T22">( 1 okrążenie stadionu ) </text:span></text:p>
        </text:list-item>
        <text:list-item>
          <text:p text:style-name="P16"><text:span text:style-name="T13">U10- </text:span>ur. 201<text:span text:style-name="T22">2</text:span>-201<text:span text:style-name="T22">3</text:span> - bieg na <text:s text:c="2"/><text:span text:style-name="T22">500 </text:span>m <text:span text:style-name="T22">( 2 okrążenia stadionu )</text:span></text:p>
        </text:list-item>
        <text:list-item>
          <text:p text:style-name="P17"><text:bookmark text:name="page1R_mcid01"/><text:span text:style-name="T13">U12- </text:span>ur. 20<text:span text:style-name="T22">10</text:span>-20<text:span text:style-name="T9">11</text:span> - bieg <text:span text:style-name="T22">na <text:s text:c="2"/>750 </text:span>m <text:span text:style-name="T22">( 3 okrążenia stadionu )</text:span></text:p>
        </text:list-item>
        <text:list-item>
          <text:p text:style-name="P17"><text:span text:style-name="T13">U15- </text:span>ur. 200<text:span text:style-name="T22">7</text:span>-200<text:span text:style-name="T22">9</text:span> - bieg <text:span text:style-name="T22">na </text:span>1<text:span text:style-name="T22">000 </text:span>m <text:span text:style-name="T22">( 4 okrążenia stadionu )</text:span></text:p>
        </text:list-item>
      </text:list>
      <text:p text:style-name="P7"/>
      <text:p text:style-name="P4"><text:span text:style-name="T4">4. </text:span><text:bookmark text:name="page460R_mcid45"/><text:span text:style-name="T2">Program szczegółowy imprezy</text:span></text:p>
      <text:p text:style-name="P8"/>
      <text:p text:style-name="P1"><text:s text:c="2"/>9:30 – rozgrzewka dzieci i młodzież</text:p>
      <text:p text:style-name="P4"><text:bookmark text:name="page460R_mcid46"/>10:00 – starty do biegów dla dzieci i młodzieży</text:p>
      <text:p text:style-name="P10"><text:span text:style-name="T14">1</text:span><text:span text:style-name="T15">1</text:span><text:span text:style-name="T14">:</text:span><text:span text:style-name="T16">15</text:span><text:span text:style-name="T14"> – <text:s/>dekoracja dzieci i młodzieży </text:span><text:bookmark text:name="page1R_mcid2"/></text:p>
      <text:p text:style-name="P9"/>
      <text:p text:style-name="P7"><text:span text:style-name="T12">5.</text:span><text:span text:style-name="T10">Nagrody: </text:span></text:p>
      <text:p text:style-name="P4"><text:bookmark text:name="page1R_mcid53"/><text:line-break/><text:span text:style-name="T19">Medale dla wszystkich uczestników za udział oraz dodatkowo w</text:span> poszczególnych <text:soft-page-break/>kategoriach wiekowych za miejsca 1-3 <text:span text:style-name="T24">puchary z podziałem na kategorie dziewcząt i chłopców oraz słodki poczęstunek.</text:span></text:p>
      <text:p text:style-name="P4"/>
      <text:p text:style-name="P4"><text:span text:style-name="T5">7</text:span><text:span text:style-name="T2">. </text:span><text:span text:style-name="T8">Zgłoszenia:</text:span></text:p>
      <text:p text:style-name="P21"/>
      <text:list xml:id="list760981228" text:style-name="L4">
        <text:list-item>
          <text:p text:style-name="P18">telefoniczne <text:span text:style-name="T2">(85 715 24 75)</text:span>;</text:p>
        </text:list-item>
        <text:list-item>
          <text:p text:style-name="P18">osobi<text:span text:style-name="T18">ście</text:span> (<text:span text:style-name="T6">Ośrodek Kultury Fizycznej w Łapach, </text:span><text:span text:style-name="T2"><text:s/>ul. Leśnikowska 18a</text:span>)</text:p>
        </text:list-item>
        <text:list-item>
          <text:p text:style-name="P18">internetowo<text:span text:style-name="T2"> okf1@wp.pl</text:span> </text:p>
        </text:list-item>
      </text:list>
      <text:p text:style-name="P6"/>
      <text:p text:style-name="P6"><text:span text:style-name="T19">w nieprzekraczalnym terminie do </text:span><text:span text:style-name="T20">20.04.202</text:span><text:span text:style-name="T21">2</text:span><text:span text:style-name="T20">r. </text:span><text:span text:style-name="T21">(środa).</text:span></text:p>
      <text:p text:style-name="P24"/>
      <text:p text:style-name="P37">Potwierdzeniem zgłoszenia jest zwrotna wiadomość.</text:p>
      <text:list xml:id="list878205996" text:style-name="L5">
        <text:list-item>
          <text:p text:style-name="P22"><text:bookmark text:name="page1R_mcid69"/>Brak opłaty startowej. </text:p>
          <text:p text:style-name="P22"/>
        </text:list-item>
        <text:list-item>
          <text:p text:style-name="P19"><text:span text:style-name="T10">Warunkiem dopuszczenia do startu </text:span><text:span text:style-name="T11">dzieci</text:span><text:span text:style-name="T10"> jest obecność rodzica lub opiekuna.</text:span></text:p>
          <text:p text:style-name="P23"/>
        </text:list-item>
        <text:list-item>
          <text:p text:style-name="P23"><text:bookmark text:name="page1R_mcid71"/><text:bookmark text:name="page1R_mcid70"/><text:bookmark text:name="page1R_mcid72"/><text:bookmark text:name="page1R_mcid99"/>Osoby niepełnoletnie startujące w biegu zobowiązane są do przedstawienia pisemnej zgody rodzica (pełnoletniego opiekuna) na udział w zawodach.<text:line-break/></text:p>
        </text:list-item>
      </text:list>
      <text:p text:style-name="P5"><text:bookmark text:name="page3R_mcid60"/><text:span text:style-name="T18">K</text:span>ażdy zawodnik startuje wyłącznie na swoją odpowiedzialność i wypełnia <text:bookmark text:name="page3R_mcid62"/>stosowne <text:bookmark text:name="page3R_mcid63"/>oświadczenie u organizatora<text:bookmark text:name="page3R_mcid64"/> <text:bookmark text:name="page3R_mcid65"/>oraz wypełni<text:bookmark text:name="page3R_mcid67"/>a<text:bookmark text:name="page3R_mcid68"/> <text:bookmark text:name="page3R_mcid69"/>oświadczenie <text:bookmark text:name="page3R_mcid70"/>o wyrażeniu zgody na<text:bookmark text:name="page3R_mcid71"/> <text:bookmark text:name="page3R_mcid72"/>wykorzystanie danych osobowych i wizerunku do celów organizacji biegu i publikowania wyników oraz zdjęć z tej imprezy <text:bookmark text:name="page3R_mcid74"/>–<text:bookmark text:name="page3R_mcid75"/> <text:bookmark text:name="page3R_mcid76"/>zgodnie z ustawą z dnia 29.08.1997 o ochronie danych osobowych ( tekst jedn. Dz. U. z 20<text:bookmark text:name="page3R_mcid78"/>16r. poz 922)<text:bookmark text:name="page3R_mcid79"/> <text:bookmark text:name="page3R_mcid80"/>oraz<text:bookmark text:name="page3R_mcid81"/> <text:bookmark text:name="page3R_mcid82"/>zgodnie z Rozporządzeniem PE i RE 2016/679 z dnia 27.04.2016r. tzw. ( RODO)<text:bookmark text:name="page3R_mcid85"/> <text:bookmark text:name="page3R_mcid86"/>oraz ma świadomość obostrzeń związanych z epidemią COWID<text:bookmark text:name="page3R_mcid88"/>-<text:bookmark text:name="page3R_mcid89"/>19 i wiążące się z tym zagrożenie.<text:bookmark text:name="page3R_mcid90"/> <text:bookmark text:name="page3R_mcid93"/><text:line-break/>Pobranie numeru startowego przez zawodnika będzie równoznaczne z akce<text:bookmark text:name="page3R_mcid94"/>ptacją Regulaminu Imprezy.</text:p>
      <text:p text:style-name="P5">Każdy zawodnik ma obowiązek zapoznać się z Regulaminem Imprezy i zobowiązany jest do jego przestrzegania.</text:p>
      <text:p text:style-name="P4"/>
      <text:p text:style-name="P4"><text:bookmark text:name="page3R_mcid98"/>W razie jakichko<text:bookmark text:name="page3R_mcid99"/>lwiek pytań prosimy o kontakt :<text:bookmark text:name="page3R_mcid100"/> </text:p>
      <text:p text:style-name="P4"><text:bookmark text:name="page3R_mcid101"/><text:line-break/><text:bookmark text:name="page3R_mcid103"/><text:span text:style-name="T2">Kierownik Zawodów – </text:span><text:span text:style-name="T7">Przemysław Jaroszewski tel: 783 089 557</text:span></text:p>
      <text:p text:style-name="P8"/>
      <text:p text:style-name="P4"><text:span text:style-name="T5">8</text:span><text:span text:style-name="T2">.</text:span><text:bookmark text:name="page3R_mcid162"/><text:span text:style-name="T2"> </text:span><text:bookmark text:name="page3R_mcid163"/><text:span text:style-name="T2">Postanowienia końcowe</text:span><text:bookmark text:name="page3R_mcid164"/><text:span text:style-name="T2"> </text:span><text:bookmark text:name="page3R_mcid165"/><text:bookmark text:name="page3R_mcid166"/><text:line-break/><text:bookmark text:name="page3R_mcid189"/><text:line-break/>Organizatorzy <text:bookmark text:name="page3R_mcid190"/>zapewniają opiekę medyczną<text:bookmark text:name="page3R_mcid191"/> <text:bookmark text:name="page3R_mcid192"/>oraz pakiety startowe</text:p>
      <text:p text:style-name="P4">(<text:bookmark text:name="page3R_mcid193"/> <text:bookmark text:name="page3R_mcid194"/>medal, <text:bookmark text:name="page3R_mcid199"/><text:span text:style-name="T13">numer startowy, ubezpieczenie)</text:span>.</text:p>
      <text:p text:style-name="P4"><text:span text:style-name="T13">I</text:span>mpreza odbędzie się bez względu na warunki atmosferyczne.<text:bookmark text:name="page3R_mcid205"/> <text:bookmark text:name="page3R_mcid210"/><text:s/></text:p>
      <text:p text:style-name="P4"><text:bookmark text:name="page3R_mcid211"/>Interpretacja Regulaminu należy do organizatora.<text:bookmark text:name="page3R_mcid212"/> <text:bookmark text:name="page3R_mcid213"/><text:line-break/></text:p>
      <text:p text:style-name="P2"><text:soft-page-break/></text:p>
      <text:p text:style-name="P3"><text:bookmark text:name="page3R_mcid225"/><text:bookmark text:name="page3R_mcid215"/><text:bookmark text:name="page3R_mcid216"/><text:bookmark text:name="page3R_mcid217"/><text:bookmark text:name="page3R_mcid218"/><text:bookmark text:name="page3R_mcid219"/><text:bookmark text:name="page3R_mcid220"/><text:bookmark text:name="page3R_mcid221"/><text:bookmark text:name="page3R_mcid222"/><text:bookmark text:name="page3R_mcid223"/><text:bookmark text:name="page3R_mcid224"/><text:s text:c="99"/>Organizator </text:p>
      <text:p text:style-name="P20">Ośrodek Kultury Fizycznej w Łap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4:44:32.858000000</meta:creation-date>
    <dc:date>2022-03-10T13:49:43.256000000</dc:date>
    <meta:editing-duration>PT37M25S</meta:editing-duration>
    <meta:editing-cycles>3</meta:editing-cycles>
    <meta:generator>LibreOffice/6.0.3.2$Windows_x86 LibreOffice_project/8f48d515416608e3a835360314dac7e47fd0b821</meta:generator>
    <meta:document-statistic meta:table-count="0" meta:image-count="0" meta:object-count="0" meta:page-count="3" meta:paragraph-count="53" meta:word-count="450" meta:character-count="3026" meta:non-whitespace-character-count="2505"/>
  </office:meta>
</office:document-meta>
</file>