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539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0.328cm"/>
    </style:style>
    <style:style style:name="Tabela3.C" style:family="table-column">
      <style:table-column-properties style:column-width="5.6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min-row-height="0.169cm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083544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09dd04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ab97e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officeooo:rsid="0009dd0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9dd0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ab97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9dd04" officeooo:paragraph-rsid="0009dd0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067506" style:font-size-asian="10pt" style:font-size-complex="10pt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" fo:font-size="10pt" officeooo:paragraph-rsid="00067506" style:font-size-asian="10pt" style:font-size-complex="10pt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line-height="115%" fo:text-align="center" style:justify-single-word="false"/>
      <style:text-properties style:font-name="Times New Roman" fo:font-size="12pt" officeooo:rsid="0009dd04" officeooo:paragraph-rsid="0009dd04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l" fo:country="PL" fo:font-style="normal" fo:font-weight="bold" officeooo:paragraph-rsid="000ab97e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l" fo:country="PL" fo:font-style="normal" fo:font-weight="bold" officeooo:paragraph-rsid="000c4ea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l" fo:country="PL" fo:font-style="normal" fo:font-weight="normal" officeooo:paragraph-rsid="000ab97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top="0.201cm" fo:margin-bottom="0.201cm" loext:contextual-spacing="false" fo:line-height="115%" fo:text-align="end" style:justify-single-word="false"/>
      <style:text-properties officeooo:paragraph-rsid="000ab97e"/>
    </style:style>
    <style:style style:name="P25" style:family="paragraph" style:parent-style-name="Standard" style:list-style-name="L1">
      <style:paragraph-properties fo:line-height="115%"/>
      <style:text-properties style:font-name="Times New Roman" fo:font-size="11pt" officeooo:rsid="0009dd04" officeooo:paragraph-rsid="0009dd04" style:font-size-asian="11pt" style:font-size-complex="11pt"/>
    </style:style>
    <style:style style:name="P26" style:family="paragraph" style:parent-style-name="Standard" style:list-style-name="L1">
      <style:paragraph-properties fo:line-height="115%"/>
      <style:text-properties style:font-name="Times New Roman" fo:font-size="11pt" officeooo:rsid="000ab97e" officeooo:paragraph-rsid="000ab97e" style:font-size-asian="11pt" style:font-size-complex="11pt"/>
    </style:style>
    <style:style style:name="P27" style:family="paragraph" style:parent-style-name="Standard" style:list-style-name="L1">
      <style:paragraph-properties fo:line-height="115%"/>
      <style:text-properties style:font-name="Times New Roman" fo:font-size="11pt" officeooo:rsid="000f7ad2" officeooo:paragraph-rsid="000f7ad2" style:font-size-asian="11pt" style:font-size-complex="11pt"/>
    </style:style>
    <style:style style:name="P28" style:family="paragraph" style:parent-style-name="Standard" style:list-style-name="L2">
      <style:paragraph-properties fo:line-height="115%"/>
      <style:text-properties style:font-name="Times New Roman" fo:font-size="11pt" officeooo:paragraph-rsid="000ab97e" style:font-size-asian="11pt" style:font-size-complex="11pt"/>
    </style:style>
    <style:style style:name="P29" style:family="paragraph" style:parent-style-name="Standard" style:list-style-name="L2">
      <style:paragraph-properties fo:line-height="115%"/>
      <style:text-properties style:font-name="Times New Roman" fo:font-size="11pt" officeooo:paragraph-rsid="0009dd04" style:font-size-asian="11pt" style:font-size-complex="11pt"/>
    </style:style>
    <style:style style:name="P30" style:family="paragraph" style:parent-style-name="Standard" style:list-style-name="L3">
      <style:paragraph-properties fo:line-height="115%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3">
      <style:paragraph-properties fo:line-height="115%"/>
      <style:text-properties style:font-name="Times New Roman" fo:font-size="11pt" officeooo:paragraph-rsid="0009dd04" style:font-size-asian="11pt" style:font-size-complex="11pt"/>
    </style:style>
    <style:style style:name="P32" style:family="paragraph" style:parent-style-name="Standard" style:list-style-name="L4">
      <style:paragraph-properties fo:line-height="115%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4">
      <style:paragraph-properties fo:line-height="115%"/>
      <style:text-properties style:font-name="Times New Roman" fo:font-size="11pt" officeooo:paragraph-rsid="00101d9a" style:font-size-asian="11pt" style:font-size-complex="11pt"/>
    </style:style>
    <style:style style:name="P34" style:family="paragraph" style:parent-style-name="Standard" style:list-style-name="L4">
      <style:paragraph-properties fo:line-height="100%"/>
      <style:text-properties officeooo:paragraph-rsid="00101d9a"/>
    </style:style>
    <style:style style:name="P35" style:family="paragraph" style:parent-style-name="Normalny_20__28_Web_29_" style:list-style-name="L4">
      <style:paragraph-properties fo:line-height="100%"/>
      <style:text-properties style:font-name="Times New Roman" fo:font-size="12pt" officeooo:paragraph-rsid="0009dd04" style:font-size-asian="12pt" style:font-size-complex="12pt"/>
    </style:style>
    <style:style style:name="P36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style:font-name="Times New Roman" fo:font-size="10pt" fo:language="pl" fo:country="PL" fo:font-style="normal" fo:font-weight="normal" officeooo:paragraph-rsid="000ab97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officeooo:paragraph-rsid="000c4ea0"/>
    </style:style>
    <style:style style:name="P38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fo:font-size="10pt" officeooo:paragraph-rsid="000c4ea0" style:font-size-asian="10pt" style:font-size-complex="10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f7be1" style:font-size-asian="11pt" style:font-size-complex="11pt"/>
    </style:style>
    <style:style style:name="T3" style:family="text">
      <style:text-properties style:font-name="Times New Roman" fo:font-size="11pt" officeooo:rsid="000f457f" style:font-size-asian="11pt" style:font-size-complex="11pt"/>
    </style:style>
    <style:style style:name="T4" style:family="text">
      <style:text-properties style:font-name="Times New Roman" fo:font-size="11pt" officeooo:rsid="000f7ad2" style:font-size-asian="11pt" style:font-size-complex="11pt"/>
    </style:style>
    <style:style style:name="T5" style:family="text">
      <style:text-properties style:font-name="Times New Roman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" fo:language="pl" fo:country="PL" fo:font-style="normal" fo:font-weight="normal" officeooo:rsid="0004fad2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" fo:language="pl" fo:country="PL" fo:font-style="normal" fo:font-weight="normal" officeooo:rsid="0009dd04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="Times New Roman" fo:language="pl" fo:country="PL" fo:font-style="normal" fo:font-weight="normal" officeooo:rsid="0021175a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="Times New Roman" fo:language="pl" fo:country="PL" fo:font-style="normal" fo:font-weight="normal" officeooo:rsid="0007e14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imes New Roman" fo:language="pl" fo:country="PL" fo:font-style="normal" fo:font-weight="normal" officeooo:rsid="000c4ea0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pl" fo:country="PL" fo:font-style="normal" fo:font-weight="normal" officeooo:rsid="000f7ad2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officeooo:rsid="00067506"/>
    </style:style>
    <style:style style:name="T13" style:family="text">
      <style:text-properties officeooo:rsid="0009dd04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0ab97e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Times New Roman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officeooo:rsid="001d2b39"/>
    </style:style>
    <style:style style:name="T19" style:family="text">
      <style:text-properties officeooo:rsid="0004fad2"/>
    </style:style>
    <style:style style:name="T20" style:family="text">
      <style:text-properties officeooo:rsid="000b9de8"/>
    </style:style>
    <style:style style:name="T21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2098e9" style:font-size-asian="11pt" style:font-size-complex="11pt"/>
    </style:style>
    <style:style style:name="T24" style:family="text">
      <style:text-properties fo:font-size="11pt" officeooo:rsid="000f7ad2" style:font-size-asian="11pt" style:font-size-complex="11pt"/>
    </style:style>
    <style:style style:name="T25" style:family="text">
      <style:text-properties officeooo:rsid="000ab97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58b68" style:font-weight-asian="bold" style:font-weight-complex="bold"/>
    </style:style>
    <style:style style:name="T28" style:family="text">
      <style:text-properties fo:font-weight="bold" officeooo:rsid="001065ba" style:font-weight-asian="bold" style:font-weight-complex="bold"/>
    </style:style>
    <style:style style:name="T29" style:family="text">
      <style:text-properties officeooo:rsid="000c4ea0"/>
    </style:style>
    <style:style style:name="T30" style:family="text">
      <style:text-properties officeooo:rsid="000dcfbc"/>
    </style:style>
    <style:style style:name="T31" style:family="text">
      <style:text-properties fo:color="#090808" fo:font-weight="bold" officeooo:rsid="000f7ad2" style:font-weight-asian="bold" style:font-weight-complex="bold"/>
    </style:style>
    <style:style style:name="T32" style:family="text">
      <style:text-properties officeooo:rsid="000f7ad2"/>
    </style:style>
    <style:style style:name="T33" style:family="text">
      <style:text-properties officeooo:rsid="00101d9a"/>
    </style:style>
    <style:style style:name="T34" style:family="text">
      <style:text-properties fo:color="#ce181e" fo:font-weight="bold" style:font-weight-asian="bold" style:font-weight-complex="bold"/>
    </style:style>
    <style:style style:name="T35" style:family="text">
      <style:text-properties fo:color="#ce181e" fo:font-weight="bold" officeooo:rsid="001065ba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Regulamin </text:p>
      <text:p text:style-name="P11"><text:span text:style-name="T13">Amatorski Turniej Piłki Siatkowej</text:span> <text:span text:style-name="T13">Drużyn Mieszanych</text:span></text:p>
      <text:p text:style-name="P13">Uhowo <text:span text:style-name="T33">18.03.2023</text:span> r. <text:span text:style-name="T29">( sobota )</text:span></text:p>
      <text:p text:style-name="P1"/>
      <text:p text:style-name="P14">I. POSTANOWIENIA OGÓLNE </text:p>
      <text:p text:style-name="P15">1.Organizatorzy: </text:p>
      <text:list xml:id="list1556505535" text:style-name="L1">
        <text:list-item>
          <text:p text:style-name="P25">Ośrodek Kultury Fizycznej w Łapach, ul. Leśnikowska 18a, 18-100 Łapy</text:p>
        </text:list-item>
        <text:list-item>
          <text:p text:style-name="P26">Szkoła Podstawowa im. Hugona Kołłątaja w Uhowie</text:p>
        </text:list-item>
        <text:list-item>
          <text:p text:style-name="P27">UKS Łapska Akademia Piłki Siatkowej</text:p>
        </text:list-item>
      </text:list>
      <text:p text:style-name="P15"/>
      <text:p text:style-name="P15">2.Miejsce i program rozgrywek: </text:p>
      <text:list xml:id="list2116487710" text:style-name="L2">
        <text:list-item>
          <text:p text:style-name="P28">Turniej odbędzie się <text:span text:style-name="T32">18</text:span>.0<text:span text:style-name="T32">3</text:span>.20<text:span text:style-name="T13">23</text:span> <text:span text:style-name="T30">( sobota ) </text:span>na hal<text:span text:style-name="T13">i sportowej </text:span><text:s/><text:span text:style-name="T25">Szkoły Podstawowej im. Hugona Kołłątaja w Uhowie, ul. Cmentarna 2, 18-100 Uhowo</text:span></text:p>
        </text:list-item>
        <text:list-item>
          <text:p text:style-name="P29"><text:span text:style-name="T26">Wymagana obowiązkowa obecność kapitanów zespołów na losowaniu o godzinie 9:30.</text:span> </text:p>
        </text:list-item>
      </text:list>
      <text:p text:style-name="P15"/>
      <text:p text:style-name="P14">PROGRAM: </text:p>
      <text:list xml:id="list200715280" text:style-name="L3">
        <text:list-item>
          <text:p text:style-name="P30">9:30 – <text:span text:style-name="T25">l</text:span>osowanie w obecności kapitanów, </text:p>
        </text:list-item>
        <text:list-item>
          <text:p text:style-name="P31"><text:span text:style-name="T13">9:30-10:00 </text:span><text:s/>– <text:span text:style-name="T25">r</text:span>ozgrzewka zespołów, </text:p>
        </text:list-item>
        <text:list-item>
          <text:p text:style-name="P30">10:00 – <text:span text:style-name="T25">of</text:span>icjalne rozpoczęcie turnieju, </text:p>
        </text:list-item>
        <text:list-item>
          <text:p text:style-name="P30">10:<text:span text:style-name="T13">05 </text:span>– <text:span text:style-name="T25">r</text:span>ozpoczęcie spotkań, </text:p>
        </text:list-item>
      </text:list>
      <text:p text:style-name="P15"/>
      <text:p text:style-name="P15">Po zakończeniu rozgrywek, oficjalne zakończenie turnieju oraz wręczenie pamiątkowych </text:p>
      <text:p text:style-name="P15"><text:span text:style-name="T13">medali</text:span>. </text:p>
      <text:p text:style-name="P15"/>
      <text:p text:style-name="P15"><text:span text:style-name="T27">3. </text:span><text:span text:style-name="T26">Uczestnicy:</text:span> </text:p>
      <text:p text:style-name="P15">W drużynie mogą występować wyłącznie amatorzy, niewystępujący i niezgłoszeni do centralnych rozgrywek w ramach PZPS. </text:p>
      <text:p text:style-name="P15"/>
      <text:p text:style-name="P15"><text:span text:style-name="T26">4.Zapisy</text:span>: </text:p>
      <text:list xml:id="list145933062" text:style-name="L4">
        <text:list-item>
          <text:p text:style-name="P34"><text:span text:style-name="T1">Zapisy d</text:span><text:span text:style-name="T2">o</text:span><text:span text:style-name="T1"> </text:span><text:span text:style-name="T4">09</text:span><text:span text:style-name="T1">.0</text:span><text:span text:style-name="T4">3</text:span><text:span text:style-name="T1">.202</text:span><text:span text:style-name="T4">3</text:span><text:span text:style-name="T1">r., na adres mailowy: </text:span><text:a xlink:type="simple" xlink:href="mailto:okf@okf.lapy.pl" text:style-name="Internet_20_link" text:visited-style-name="Visited_20_Internet_20_Link"><text:span text:style-name="T4">okf@okf.lapy.pl</text:span></text:a><text:span text:style-name="T4"> </text:span></text:p>
        </text:list-item>
        <text:list-item>
          <text:p text:style-name="P34"><text:span text:style-name="Pogrubienie"><text:span text:style-name="T1">W zgłoszeniu należy podać nazwę drużyny, imiona i nazwisko zawodników oraz numer telefonu i adres mailowy kapitana drużyny. </text:span></text:span></text:p>
        </text:list-item>
        <text:list-item>
          <text:p text:style-name="P35"><text:span text:style-name="Pogrubienie"><text:span text:style-name="T22">W dniu organizacji wydarzenia należy dostarczyć podpisan</text:span></text:span><text:span text:style-name="Pogrubienie"><text:span text:style-name="T23">e</text:span></text:span><text:span text:style-name="Pogrubienie"><text:span text:style-name="T22"> przez wszystkich zawodników oświadczenie zdrowotne i RODO, datowane na dzień </text:span></text:span><text:span text:style-name="Pogrubienie"><text:span text:style-name="T24">18</text:span></text:span><text:span text:style-name="Pogrubienie"><text:span text:style-name="T22">.0</text:span></text:span><text:span text:style-name="Pogrubienie"><text:span text:style-name="T24">3</text:span></text:span><text:span text:style-name="Pogrubienie"><text:span text:style-name="T22">.202</text:span></text:span><text:span text:style-name="Pogrubienie"><text:span text:style-name="T24">3</text:span></text:span><text:span text:style-name="Pogrubienie"><text:span text:style-name="T22">r. - </text:span></text:span><text:span text:style-name="Pogrubienie"><text:span text:style-name="T23">będzie również możliwość wypełniania formularzy na miejscu. </text:span></text:span><text:span text:style-name="Pogrubienie"><text:span text:style-name="T22"><text:s/></text:span></text:span></text:p>
        </text:list-item>
        <text:list-item>
          <text:p text:style-name="P32">Zgłoszenia do turnieju należy dokonać na karcie zgłoszeniowej, która stanowi załącznik do </text:p>
          <text:p text:style-name="P33">regulaminu (Załącznik nr 1). </text:p>
        </text:list-item>
        <text:list-item>
          <text:p text:style-name="P33">Wraz ze zgłoszeniem należy dołączyć oświadczenie drużyny dotyczące dobrego stanu zdrowia i możliwości uczestniczenia w zawodach, które również stanowi załącznik do regulaminu (Załącznik nr 2). </text:p>
        </text:list-item>
      </text:list>
      <text:p text:style-name="P15"/>
      <text:p text:style-name="P14">II. PRZEPISY DOTYCZĄCE ZAWODNIKÓW I ZASADY GRY</text:p>
      <text:p text:style-name="P15"/>
      <text:p text:style-name="P15">1. <text:span text:style-name="T26">Drużyna składa się maksymalnie z </text:span><text:span text:style-name="T31">5</text:span><text:span text:style-name="T26"> zawodników. W drużynie przebywającej na boisku muszą znaleźć się przynajmniej </text:span><text:span text:style-name="T35">trzy </text:span><text:span text:style-name="T34">zawodniczki</text:span><text:span text:style-name="T26">.</text:span> Jest to warunek konieczny, w przeciwnym wypadku drużyna przeciwna wygrywa spotkanie walkowerem.</text:p>
      <text:p text:style-name="P15">2.Rozgrywki sędziują wyznaczone przez Organizatora osoby według oficjalnych Przepisów PZPS. </text:p>
      <text:p text:style-name="P15"><text:soft-page-break/>3.Od zawodników, którzy chcą wystąpić w turnieju, a nie ukończyli 18 lat wymagana jest pisemna zgoda prawnego opiekuna na udział w turnieju <text:s/>oraz oświadczenie o stanie zdrowia <text:s/>umożliwiającym wzięcie udziału w zawodach. </text:p>
      <text:p text:style-name="P15">4.Każdy zawodnik musi posiadać aktualne badania lekarskie lub podpisać przed turniejem w obecności Organizatorów oświadczenie, w którym zaświadcza, że jest zdolny do gry i bierze na siebie pełną odpowiedzialność za stan swojego zdrowia (załącznik do regulaminu). </text:p>
      <text:p text:style-name="P15">5.Na boisku obowiązuje wyłącznie obuwie i strój sportowy. </text:p>
      <text:p text:style-name="P15">6.Każdy zespół typuje kapitana, który bierze udział w losowaniu oraz przestawia pisemnie </text:p>
      <text:p text:style-name="P15">skład zespołu i podpisuje regulamin turnieju. </text:p>
      <text:p text:style-name="P15">7.Ostateczną decyzję podejmuje zawsze Organizator zawodów. </text:p>
      <text:p text:style-name="P15"/>
      <text:p text:style-name="P14">III. SYSTEM ROZGRYWEK TURNIEJOWYCH </text:p>
      <text:p text:style-name="P15">1.System rozgrywek zostanie ustalony po zgłoszeniu wszystkich drużyn. Zależny będzie od ilości zgłoszonych zespołów. O systemie rozgrywek decyduje wyłącznie Organizator. </text:p>
      <text:p text:style-name="P15">2.Zespoły, które w<text:span text:style-name="T13">ezmą udział w</text:span> rozgryw<text:span text:style-name="T13">kach </text:span>otrzymają pamiątkowe <text:span text:style-name="T13">medale</text:span>. </text:p>
      <text:p text:style-name="P15"/>
      <text:p text:style-name="P14">IV. POSTANOWIENIA KOŃCOWE </text:p>
      <text:p text:style-name="P15">1.Każdy uczestnik zawodów zobowiązany jest do znajomości Przepisów, przyjmowania w sportowym duchu decyzji Organizatorów, gry według zasad Fair-Play oraz stosowania się do zaleceń wydawanych przez Organizatora. </text:p>
      <text:p text:style-name="P15">2.Organizator ma prawo zawiesić zawodnika bądź całą drużynę w przypadku nagannego zachowania, w szczególności za spożywanie alkoholu na terenie <text:span text:style-name="T13">hali sportowej</text:span> <text:s/>lub występowanie na turnieju pod wpływem środków odurzających, za wszelkie przejawy <text:s/>agresji (także słownej) w stosunku do Organizatorów, sędziów, zawodników, gości, przedstawicieli sponsorów lub kibiców. </text:p>
      <text:p text:style-name="P15">3.Organizator ma prawo zawiesić zawodnika bądź całą drużynę w przypadku <text:s/>stwierdzenia spowodowania przez zawodnika lub drużynę aktu wandalizmu. </text:p>
      <text:p text:style-name="P15">4.Wszyscy uczestnicy turnieju startują na własną odpowiedzialność i ryzyko. Organizator nie ponosi odpowiedzialności za ewentualne urazy i kontuzje odniesione podczas zawodów. </text:p>
      <text:p text:style-name="P15">5.Za rzeczy pozostawione na hal<text:span text:style-name="T13">i</text:span> oraz w szatniach Organizator nie ponosi odpowiedzialności. </text:p>
      <text:p text:style-name="P15"><text:span text:style-name="T13">6</text:span>.Organizator zapewnia opiekę medyczną. </text:p>
      <text:p text:style-name="P15"><text:span text:style-name="T13">7</text:span>.Organizator decyduje o rozstrzygnięciu wszystkich spraw spornych, nie objętych tym regulaminem. </text:p>
      <text:p text:style-name="P15"><text:span text:style-name="T13">8</text:span>.Organizator zawodów decyduje o rozstrzyganiu sporów sportowych nie objętych <text:s/>tym regulaminem oraz/lub przepisami piłki siatkowej PZPS. </text:p>
      <text:p text:style-name="P15"><text:span text:style-name="T13">9</text:span>.Organizator zobowiązuje się do wykorzystania danych osobowych uczestników tylko do komunikacji wewnętrznej oraz zastrzega sobie prawo do wykorzystania wizerunku zawodników dla celów promocyjnych i marketingowych oraz na potrzeby tych rozgrywek, a zgłoszeni uczestnicy wyrażają na to zgodę. </text:p>
      <text:p text:style-name="P15">1<text:span text:style-name="T13">0</text:span>.Organizator zastrzega sobie prawo do zmian w regulaminie w dowolnym momencie. </text:p>
      <text:p text:style-name="P15">1<text:span text:style-name="T13">1</text:span>.Zgłoszenie oraz występ w turnieju oznacza akceptację wszystkich postanowień niniejszego regulaminu. </text:p>
      <text:p text:style-name="P15">1<text:span text:style-name="T13">2</text:span>.Organizator ma prawo do zmiany systemu gry, w czasie trwania turniej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6">Załącznik nr 1</text:p>
      <text:p text:style-name="P12"/>
      <text:p text:style-name="P12">OŚWIADCZENIE </text:p>
      <text:p text:style-name="P12"/>
      <text:p text:style-name="P7"><text:s text:c="5"/>Decyduję się na udział w <text:span text:style-name="T32">II Amatorskim Turnieju Piłki Siatkowej</text:span> <text:span text:style-name="T13">Drużyn Mieszanych </text:span>w dniu <text:span text:style-name="T32">18.03</text:span>.20<text:span text:style-name="T13">23</text:span>r. Oświadczam, że jestem zdrowy oraz świadomy niebezpieczeństwa i ryzyka związanego z wysiłkiem fizycznym i psychicznym towarzyszącym grze w piłkę siatkową. Decyzję o udziale w wyżej wymienionych zawodach podejmuję dobrowolnie i na własną odpowiedzialność. Przyjmuję do <text:span text:style-name="T12">wiadomości</text:span>, iż Organizatorzy nie ponoszą odpowiedzialności za moje działania lub zaniechania, zobowiązuję się nie wnosić żadnych roszczeń wobec Organizatorów zawodów. Przystępując do w/w Turnieju akceptuje Regulamin <text:span text:style-name="T32">II Amatorskiego Turnieju Piłki Siatkowej Drużyn Mieszanych.</text:span></text:p>
      <text:p text:style-name="P2"/>
      <text:p text:style-name="P10">LISTA STARTOWA </text:p>
      <text:p text:style-name="P11"><text:span text:style-name="T13">Amatorski Turniej Piłki Siatkowej</text:span> <text:span text:style-name="T13">Drużyn Mieszanych</text:span></text:p>
      <text:p text:style-name="P13">Uhowo <text:span text:style-name="T32">18.03.2023</text:span> r.</text:p>
      <text:p text:style-name="P3"/>
      <text:p text:style-name="P3">........................................................................... </text:p>
      <text:p text:style-name="P3">Nazwa drużyny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Imię i nazwisko</text:p>
          </table:table-cell>
          <table:table-cell table:style-name="Tabela1.C1" office:value-type="string">
            <text:p text:style-name="P20">Podpis</text:p>
          </table:table-cell>
        </table:table-row>
        <table:table-row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/>
      <text:p text:style-name="P5"><text:s text:c="49"/>....................................................</text:p>
      <text:p text:style-name="P5">Podpis Kapitana drużyny </text:p>
      <text:p text:style-name="P4"/>
      <text:p text:style-name="P3"/>
      <text:p text:style-name="P3"/>
      <text:p text:style-name="P3"/>
      <text:p text:style-name="P3"/>
      <text:p text:style-name="P3"/>
      <text:p text:style-name="P8"><text:soft-page-break/></text:p>
      <text:p text:style-name="P24"><text:span text:style-name="Strong_20_Emphasis"><text:span text:style-name="T14">Załącznik nr </text:span></text:span><text:span text:style-name="Strong_20_Emphasis"><text:span text:style-name="T15">2</text:span></text:span><text:bookmark text:name="page3R_mcid1"/><text:bookmark text:name="page3R_mcid3"/><text:bookmark text:name="page3R_mcid2"/><text:span text:style-name="Strong_20_Emphasis"><text:span text:style-name="T16"><text:line-break/></text:span></text:span></text:p>
      <text:p text:style-name="P21">KLAUZULA INFORMACYJNA DLA UCZESTNIKÓW </text:p>
      <text:p text:style-name="P22"><text:span text:style-name="T32">II Amatorskiego Turnieju Piłki Siatkowej Drużyn Mieszanych 18.03.2023r.</text:span> </text:p>
      <text:p text:style-name="P22">ORGANIZOWAN<text:span text:style-name="T18">EGO</text:span> PRZEZ OŚRODEK KULTUR FIZYCZNEJ W ŁAPACH</text:p>
      <text:p text:style-name="P23"/>
      <text:p text:style-name="P23">Ośrodek Kultury Fizycznej w Łapach, </text:p>
      <text:p text:style-name="P23">ul. Leśnikowska 18a </text:p>
      <text:p text:style-name="P23">18-100 Łapy</text:p>
      <text:p text:style-name="P23"/>
      <text:p text:style-name="P23">Zgodnie z art. 13 ogólnego rozporządzenia o ochronie danych osobowych z dnia 27 kwietnia 2016r. (Dz. Urz. UE L 119 z 04.05.2016) informuję, iż:</text:p>
      <text:list xml:id="list692239708" text:style-name="WWNum1">
        <text:list-item>
          <text:list>
            <text:list-item>
              <text:p text:style-name="P36">administratorem Pani/Pana <text:span text:style-name="T19"><text:s/></text:span>danych osobowych jest Ośrodek Kultury Fizycznej w Łapach, ul. Leśnikowska 18a, 18-100 Łapy, <text:span text:style-name="T20">e-mail: okf1@wp.pl</text:span></text:p>
            </text:list-item>
            <text:list-item>
              <text:p text:style-name="P37"><text:span text:style-name="T17">kontakt z Inspektorem Ochrony Danych – </text:span><text:a xlink:type="simple" xlink:href="mailto:k.bonislawski@protonmail.com" text:style-name="Internet_20_link" text:visited-style-name="Visited_20_Internet_20_Link"><text:span text:style-name="Internet_20_link"><text:span text:style-name="T21">k.bonislawski@protonmail.com</text:span></text:span></text:a></text:p>
            </text:list-item>
            <text:list-item>
              <text:p text:style-name="P38"><text:span text:style-name="T5">Pani/Pana </text:span><text:span text:style-name="T6"><text:s/></text:span><text:span text:style-name="T5">dane osobowe przetwarzane będą dla potrzeb realizacji </text:span><text:span text:style-name="T11">II </text:span><text:span text:style-name="T7">Amatorski</text:span><text:span text:style-name="T10">ego </text:span><text:span text:style-name="T7">Turniej</text:span><text:span text:style-name="T10">u</text:span><text:span text:style-name="T7"> Piłki Siatkowej</text:span><text:span text:style-name="T8"> </text:span><text:span text:style-name="T7">Drużyn Mieszanych</text:span><text:span text:style-name="T9"> </text:span><text:span text:style-name="T5">, na podstawie Art. 6 ust. 1 lit. a ogólnego rozporządzenia o ochronie danych osobowych z dnia 27 kwietnia 2016r. </text:span></text:p>
            </text:list-item>
            <text:list-item>
              <text:p text:style-name="P36">Pani/Pana <text:span text:style-name="T19"><text:s/></text:span>dane osobowe przechowywane będą przez okres niezbędny do celów statystycznych.</text:p>
            </text:list-item>
            <text:list-item>
              <text:p text:style-name="P36">odbiorcami Pani/Pana <text:span text:style-name="T19"><text:s/></text:span>danych osobowych będą wyłącznie podmioty uprawnione do uzyskania danych osobowych na podstawie przepisów prawa</text:p>
            </text:list-item>
            <text:list-item>
              <text:p text:style-name="P36">posiada Pani/Pan <text:s/>prawo do żądania od administratora dostępu do danych osobowych <text:span text:style-name="T19">dziecka</text:span>, prawo do ich sprostowania, usunięcia lub ograniczenia przetwarzania, prawo do wniesienia sprzeciwu wobec przetwarzania, prawo do przenoszenia danych, prawo do cofnięcia zgody w dowolnym momencie </text:p>
            </text:list-item>
            <text:list-item>
              <text:p text:style-name="P36">ma Pani/Pan prawo wniesienia skargi do organu nadzorczego</text:p>
            </text:list-item>
            <text:list-item>
              <text:p text:style-name="P36">podanie danych osobowych nie jest obowiązkowe, jednakże ich brak może uniemożliwić uczestnictwo w zajęciach sportowych lub imprezie sportowej.</text:p>
            </text:list-item>
          </text:list>
        </text:list-item>
      </text:list>
      <text:p text:style-name="P16"/>
      <text:p text:style-name="P16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Imię i nazwisko</text:p>
          </table:table-cell>
          <table:table-cell table:style-name="Tabela3.C1" office:value-type="string">
            <text:p text:style-name="P20">Podpis</text:p>
          </table:table-cell>
        </table:table-row>
        <table:table-row>
          <table:table-cell table:style-name="Tabela3.A2" office:value-type="string">
            <text:p text:style-name="P20">1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0">2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0">3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0">4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0">5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0">6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8">
          <table:table-cell table:style-name="Tabela3.A2" office:value-type="string">
            <text:p text:style-name="P20">7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</table:table>
      <text:p text:style-name="P16"/>
      <text:p text:style-name="P16"/>
      <text:p text:style-name="P16"/>
      <text:p text:style-name="P18"/>
      <text:p text:style-name="P18">....................................................</text:p>
      <text:p text:style-name="P17">Podpis Kapitana druży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8:46:57.995000000</meta:creation-date>
    <dc:date>2023-02-25T21:35:10.585000000</dc:date>
    <meta:editing-duration>PT26M36S</meta:editing-duration>
    <meta:editing-cycles>8</meta:editing-cycles>
    <meta:generator>LibreOffice/6.0.3.2$Windows_x86 LibreOffice_project/8f48d515416608e3a835360314dac7e47fd0b821</meta:generator>
    <meta:document-statistic meta:table-count="2" meta:image-count="0" meta:object-count="0" meta:page-count="4" meta:paragraph-count="100" meta:word-count="979" meta:character-count="7536" meta:non-whitespace-character-count="6552"/>
  </office:meta>
</office:document-meta>
</file>