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fo:font-weight="normal" officeooo:rsid="001e33d5" officeooo:paragraph-rsid="00248983" style:font-size-asian="12pt" style:font-weight-asian="normal" style:font-size-complex="12pt" style:font-weight-complex="normal"/>
    </style:style>
    <style:style style:name="P2" style:family="paragraph" style:parent-style-name="Text_20_body" style:list-style-name="L2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fo:font-weight="normal" officeooo:rsid="001e33d5" officeooo:paragraph-rsid="00248983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officeooo:paragraph-rsid="00248983" style:font-size-asian="12pt" style:font-size-complex="12pt"/>
    </style:style>
    <style:style style:name="P4" style:family="paragraph" style:parent-style-name="Text_20_body" style:list-style-name="L2">
      <style:paragraph-properties fo:text-align="start" style:justify-single-word="false"/>
      <style:text-properties style:font-name="Times New Roman" fo:font-size="12pt" officeooo:paragraph-rsid="00248983" style:font-size-asian="12pt" style:font-size-complex="12pt"/>
    </style:style>
    <style:style style:name="P5" style:family="paragraph" style:parent-style-name="Text_20_body" style:list-style-name="L1">
      <style:paragraph-properties fo:text-align="start" style:justify-single-word="false"/>
      <style:text-properties style:font-name="Times New Roman" fo:font-size="12pt" officeooo:paragraph-rsid="00248983" style:font-size-asian="12pt" style:font-size-complex="12pt"/>
    </style:style>
    <style:style style:name="P6" style:family="paragraph" style:parent-style-name="Text_20_body" style:list-style-name="L3">
      <style:paragraph-properties fo:text-align="start" style:justify-single-word="false"/>
      <style:text-properties style:font-name="Times New Roman" fo:font-size="12pt" fo:font-weight="normal" officeooo:paragraph-rsid="00248983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officeooo:paragraph-rsid="001d99ab" style:font-size-asian="12pt" style:font-size-complex="12pt"/>
    </style:style>
    <style:style style:name="P8" style:family="paragraph" style:parent-style-name="Standard" style:list-style-name="L3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fo:font-weight="bold" officeooo:paragraph-rsid="001e33d5" style:font-size-asian="12pt" style:font-weight-asian="bold" style:font-size-complex="12pt" style:font-weight-complex="bold"/>
    </style:style>
    <style:style style:name="P9" style:family="paragraph" style:parent-style-name="Standard" style:list-style-name="L3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fo:font-weight="bold" officeooo:paragraph-rsid="001d99a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fo:font-weight="bold" officeooo:paragraph-rsid="0024017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fo:font-weight="bold" officeooo:paragraph-rsid="001ecdf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officeooo:paragraph-rsid="00240179" style:font-size-asian="12pt" style:font-size-complex="12pt"/>
    </style:style>
    <style:style style:name="P13" style:family="paragraph" style:parent-style-name="Standard" style:list-style-name="L4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officeooo:paragraph-rsid="001e6c2d" style:font-size-asian="12pt" style:font-size-complex="12pt"/>
    </style:style>
    <style:style style:name="P14" style:family="paragraph" style:parent-style-name="Standard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officeooo:paragraph-rsid="001ecdf4" style:font-size-asian="12pt" style:font-size-complex="12pt"/>
    </style:style>
    <style:style style:name="P15" style:family="paragraph" style:parent-style-name="Standard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officeooo:paragraph-rsid="001e6c2d" style:font-size-asian="12pt" style:font-size-complex="12pt"/>
    </style:style>
    <style:style style:name="P16" style:family="paragraph" style:parent-style-name="Standard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officeooo:paragraph-rsid="001d99ab" style:font-size-asian="12pt" style:font-size-complex="12pt"/>
    </style:style>
    <style:style style:name="P17" style:family="paragraph" style:parent-style-name="Standard">
      <style:paragraph-properties fo:margin-top="0cm" fo:margin-bottom="0.298cm" loext:contextual-spacing="false" fo:line-height="100%" fo:text-align="start" style:justify-single-word="false" style:writing-mode="lr-tb"/>
      <style:text-properties style:font-name="Times New Roman" fo:font-size="12pt" officeooo:paragraph-rsid="00248983" style:font-size-asian="12pt" style:font-size-complex="12pt"/>
    </style:style>
    <style:style style:name="P18" style:family="paragraph" style:parent-style-name="Standard">
      <style:paragraph-properties fo:margin-top="0cm" fo:margin-bottom="0.499cm" loext:contextual-spacing="false" fo:text-align="start" style:justify-single-word="false" style:writing-mode="lr-tb"/>
      <style:text-properties style:font-name="Times New Roman" fo:font-size="12pt" officeooo:paragraph-rsid="001e6c2d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6pt" fo:font-weight="bold" officeooo:paragraph-rsid="00248983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3d5" style:font-weight-asian="bold" style:font-weight-complex="bold"/>
    </style:style>
    <style:style style:name="T3" style:family="text">
      <style:text-properties fo:font-weight="bold" officeooo:rsid="00240179" style:font-weight-asian="bold" style:font-weight-complex="bold"/>
    </style:style>
    <style:style style:name="T4" style:family="text">
      <style:text-properties fo:font-weight="bold" officeooo:rsid="00248983" style:font-weight-asian="bold" style:font-weight-complex="bold"/>
    </style:style>
    <style:style style:name="T5" style:family="text">
      <style:text-properties officeooo:rsid="001d99ab"/>
    </style:style>
    <style:style style:name="T6" style:family="text">
      <style:text-properties officeooo:rsid="001e33d5"/>
    </style:style>
    <style:style style:name="T7" style:family="text">
      <style:text-properties officeooo:rsid="001e6c2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e33d5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48983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e6c2d" style:font-size-asian="12pt" style:font-size-complex="12pt"/>
    </style:style>
    <style:style style:name="T13" style:family="text">
      <style:text-properties style:font-name="Times New Roman" fo:font-size="12pt" officeooo:rsid="001d99ab" style:font-size-asian="12pt" style:font-size-complex="12pt"/>
    </style:style>
    <style:style style:name="T14" style:family="text">
      <style:text-properties style:font-name="Times New Roman" fo:font-size="12pt" officeooo:rsid="001ecdf4" style:font-size-asian="12pt" style:font-size-complex="12pt"/>
    </style:style>
    <style:style style:name="T15" style:family="text">
      <style:text-properties style:font-name="Times New Roman" fo:font-size="12pt" officeooo:rsid="001e33d5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e33d5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40179" style:font-size-asian="12pt" style:font-weight-asian="bold" style:font-size-complex="12pt" style:font-weight-complex="bold"/>
    </style:style>
    <style:style style:name="T19" style:family="text">
      <style:text-properties officeooo:rsid="0020d2b6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1d99ab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20d2b6" style:font-style-asian="normal" style:font-weight-asian="bold" style:font-style-complex="normal" style:font-weight-complex="bold"/>
    </style:style>
    <style:style style:name="T23" style:family="text">
      <style:text-properties officeooo:rsid="00248983"/>
    </style:style>
    <style:style style:name="T24" style:family="text">
      <style:text-properties officeooo:rsid="00108afa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4pt"/>
    </style:style>
    <style:style style:name="T27" style:family="text">
      <style:text-properties style:font-name="Times New Roman1" fo:font-size="14pt" officeooo:rsid="00108afa"/>
    </style:style>
    <style:style style:name="T28" style:family="text">
      <style:text-properties style:font-name="Times New Roman1" officeooo:rsid="00108afa"/>
    </style:style>
    <style:style style:name="T29" style:family="text">
      <style:text-properties officeooo:rsid="0011aff7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e33d5" style:font-weight-asian="normal" style:font-weight-complex="normal"/>
    </style:style>
    <style:style style:name="T32" style:family="text">
      <style:text-properties fo:font-weight="normal" officeooo:rsid="00248983" style:font-weight-asian="normal" style:font-weight-complex="normal"/>
    </style:style>
    <style:style style:name="T33" style:family="text">
      <style:text-properties style:font-name="sans-serif" fo:font-size="15pt"/>
    </style:style>
    <style:style style:name="T34" style:family="text">
      <style:text-properties style:font-name="sans-serif" fo:font-size="15pt" fo:font-weight="bold" style:font-weight-asian="bold" style:font-weight-complex="bold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248983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5pt" fo:font-weight="bold" style:font-weight-asian="bold" style:font-weight-complex="bold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1e6c2d" style:font-size-asian="12pt" style:font-size-complex="12pt"/>
    </style:style>
    <style:style style:name="T41" style:family="text">
      <style:text-properties fo:font-size="12pt" officeooo:rsid="001d99ab" style:font-size-asian="12pt" style:font-size-complex="12pt"/>
    </style:style>
    <style:style style:name="T42" style:family="text">
      <style:text-properties fo:font-size="12pt" officeooo:rsid="001ecdf4" style:font-size-asian="12pt" style:font-size-complex="12pt"/>
    </style:style>
    <style:style style:name="T43" style:family="text">
      <style:text-properties fo:font-size="12pt" officeooo:rsid="001e33d5" style:font-size-asian="12pt" style:font-size-complex="12pt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1e33d5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248983" style:font-size-asian="12pt" style:font-weight-asian="normal" style:font-size-complex="12pt" style:font-weight-complex="normal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240179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1e33d5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248983" style:font-size-asian="12pt" style:font-weight-asian="bold" style:font-size-complex="12pt" style:font-weight-complex="bold"/>
    </style:style>
    <style:style style:name="T51" style:family="text">
      <style:text-properties officeooo:rsid="001ecd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„<text:span text:style-name="T23">BIEG PO ZDROWIE</text:span>”</text:p>
      <text:p text:style-name="P19">Cykl biegowy 202<text:span text:style-name="T23">3</text:span><text:line-break/>Ośrodek Kultury Fizycznej w Łapach<text:line-break/></text:p>
      <text:p text:style-name="P18"><text:bookmark text:name="page3R_mcid5"/><text:line-break/><text:span text:style-name="T30">„Bieg po zdrowie </text:span><text:span text:style-name="T31">202</text:span><text:span text:style-name="T32">3</text:span>” to cykl biegów dla uczniów przedszkoli, szkół podstawowych, ponadpodstawowych, <text:span text:style-name="T7">młodzieży oraz dorosłych </text:span>organizowanych na terenie gminy <text:span text:style-name="T5">Łapy</text:span>. Biegami wchodzącymi w skład cyklu są: </text:p>
      <text:list xml:id="list324221810" text:style-name="L1">
        <text:list-item>
          <text:p text:style-name="P5">XX<text:span text:style-name="T24">I</text:span> Bieg Uliczny im. Waldemara Kikolskiego 2<text:span text:style-name="T24">8</text:span>-<text:span text:style-name="T24">29</text:span>.04.202<text:span text:style-name="T29">3</text:span> r.</text:p>
        </text:list-item>
        <text:list-item>
          <text:p text:style-name="P5"><text:span text:style-name="T29">III </text:span>Bieg Godzinny 2<text:span text:style-name="T29">7.</text:span>05.202<text:span text:style-name="T29">3</text:span> r. </text:p>
        </text:list-item>
        <text:list-item>
          <text:p text:style-name="P5">Grand Prix Bindugi <text:span text:style-name="T29">30</text:span>.09.202<text:span text:style-name="T29">3</text:span> r.</text:p>
        </text:list-item>
        <text:list-item>
          <text:p text:style-name="P3">Bieg Niepodległości 11.11.202<text:span text:style-name="T29">3</text:span> r.</text:p>
        </text:list-item>
      </text:list>
      <text:p text:style-name="P12">Każdy z biegów posiada swój indywidualny regulamin oraz przewidziane w nim nagrody. Uczestnicy uzyskują punkty za zajęte miejsca, na których w każdym biegu zostali sklasyfikowani wg tabeli: za I m - 20 pkt, II – 19 pkt, <text:span text:style-name="T7">III m – 18 pkt, IV m – 17 pkt</text:span>..., za <text:span text:style-name="T7">XX m</text:span> i niższe - 1 pkt.<text:span text:style-name="T1"> </text:span></text:p>
      <text:p text:style-name="P10">Na podstawie sumy punktów stworzona zostanie klasyfikacja generalna, osobno dla dziewcząt i chłopców w grupach wiekowych:</text:p>
      <text:list xml:id="list59270217" text:style-name="L2">
        <text:list-item>
          <text:p text:style-name="P4">U 8 – rocznik 201<text:span text:style-name="T24">5</text:span> i młodsi </text:p>
        </text:list-item>
        <text:list-item>
          <text:p text:style-name="P4">U 10 – rocznik 201<text:span text:style-name="T24">3</text:span>-201<text:span text:style-name="T24">4</text:span> </text:p>
        </text:list-item>
        <text:list-item>
          <text:p text:style-name="P4">U 12 – rocznik 201<text:span text:style-name="T24">1</text:span>-201<text:span text:style-name="T24">2</text:span> </text:p>
        </text:list-item>
        <text:list-item>
          <text:p text:style-name="P4">U 15 – rocznik 200<text:span text:style-name="T24">8</text:span>-20<text:span text:style-name="T24">10</text:span> </text:p>
        </text:list-item>
        <text:list-item>
          <text:p text:style-name="P2">OPEN – rocznik 200<text:span text:style-name="T24">7</text:span> i starsi </text:p>
        </text:list-item>
      </text:list>
      <text:p text:style-name="P15"><text:line-break/>Klasyfikacja cyklu biegowego na bieżąco będzie prowadzona na stronie: <text:a xlink:type="simple" xlink:href="http://www.okf.lapy.pl/" text:style-name="Internet_20_link" text:visited-style-name="Visited_20_Internet_20_Link">www.</text:a><text:bookmark text:name="page3R_mcid8"/><text:a xlink:type="simple" xlink:href="http://www.okf.lapy.pl/" text:style-name="Internet_20_link" text:visited-style-name="Visited_20_Internet_20_Link"><text:span text:style-name="T5">okf.lapy.pl</text:span></text:a><text:span text:style-name="T5"> </text:span><text:line-break/><text:bookmark text:name="page3R_mcid9"/><text:line-break/><text:span text:style-name="T1">1.CEL IMPREZY:</text:span> </text:p>
      <text:list xml:id="list1558200715" text:style-name="L4">
        <text:list-item>
          <text:p text:style-name="P13">Upowszechnianie biegania wśród dzieci i młodzieży jako najprostszej formy ruchu. </text:p>
        </text:list-item>
        <text:list-item>
          <text:p text:style-name="P13"><text:s/>Promocja aktywności fizycznej i zdrowego stylu życia. </text:p>
        </text:list-item>
        <text:list-item>
          <text:p text:style-name="P13">Profilaktyka zachować dzieci i młodzieży jako osób niepodatnych na stosowanie środków dopingujących w sporcie oraz dopalaczy i innych środków psychoaktywnych. </text:p>
        </text:list-item>
        <text:list-item>
          <text:p text:style-name="P13"><text:span text:style-name="T51">Promocja Gminy Łapy.</text:span><text:line-break/><text:bookmark text:name="page3R_mcid17"/><text:bookmark text:name="page3R_mcid18"/><text:bookmark text:name="page3R_mcid19"/><text:bookmark text:name="page3R_mcid20"/></text:p>
        </text:list-item>
      </text:list>
      <text:p text:style-name="P11"><text:bookmark text:name="page28R_mcid0"/>2. ZAŁOŻENIA:</text:p>
      <text:p text:style-name="P14"><text:bookmark text:name="page28R_mcid1"/><text:line-break/><text:span text:style-name="T20">Wyłonienie </text:span><text:span text:style-name="T21">3trzech</text:span><text:span text:style-name="T20"> najlepszych zawodników </text:span><text:span text:style-name="T22">z Gminy Łapy</text:span><text:span text:style-name="T19"> </text:span>w poszczególnych kategoriach wi<text:span text:style-name="T30">ekowych:</text:span></text:p>
      <text:list xml:id="list3200769196" text:style-name="L3">
        <text:list-item>
          <text:p text:style-name="P6">U 8 – rocznik 201<text:span text:style-name="T24">5</text:span> i młodsi </text:p>
        </text:list-item>
        <text:list-item>
          <text:p text:style-name="P6">U 10 – rocznik 201<text:span text:style-name="T24">3</text:span>-201<text:span text:style-name="T24">4</text:span> </text:p>
        </text:list-item>
        <text:list-item>
          <text:p text:style-name="P6"><text:soft-page-break/>U 12 – rocznik 201<text:span text:style-name="T24">1</text:span>-201<text:span text:style-name="T24">2</text:span> </text:p>
        </text:list-item>
        <text:list-item>
          <text:p text:style-name="P6">U 15 – rocznik 200<text:span text:style-name="T24">8</text:span>-20<text:span text:style-name="T24">10</text:span> </text:p>
        </text:list-item>
        <text:list-item>
          <text:p text:style-name="P1">OPEN – rocznik 200<text:span text:style-name="T24">7</text:span> i starsi </text:p>
        </text:list-item>
      </text:list>
      <text:p text:style-name="P15"><text:s/>w całym cyklu trwającym od <text:span text:style-name="T19">kwietnia</text:span> 202<text:span text:style-name="T23">3</text:span> roku do listopada 202<text:span text:style-name="T23">3</text:span> roku. <text:bookmark text:name="page28R_mcid2"/><text:line-break/><text:bookmark text:name="page28R_mcid3"/><text:line-break/><text:span text:style-name="T1">3.ORGANIZATORZY: </text:span></text:p>
      <text:p text:style-name="P15"><text:bookmark text:name="page28R_mcid4"/><text:line-break/>• <text:span text:style-name="T6">Ośrodek Kultury Fizycznej w Łapach</text:span><text:line-break/>• <text:bookmark text:name="page28R_mcid6"/><text:span text:style-name="T6">Gmina Łapy</text:span><text:line-break/><text:bookmark text:name="page28R_mcid10"/><text:line-break/><text:span text:style-name="T1">4.NAGRODY: </text:span></text:p>
      <text:p text:style-name="P17"><text:bookmark text:name="page28R_mcid12"/><text:bookmark text:name="page28R_mcid11"/><text:line-break/>Po zakończeniu sezonu, w trakcie podsumowania <text:span text:style-name="T6">po</text:span> ostatnim biegu z całego cyklu, <text:span text:style-name="T6">trzech</text:span> najlepszym zawodnikom z <text:span text:style-name="T3">G</text:span><text:span text:style-name="T1">miny </text:span><text:span text:style-name="T2">Łapy</text:span><text:span text:style-name="T6"> </text:span>w <text:span text:style-name="T6">każdej z kategorii</text:span> zostaną wręczone nagrody indywidualne.<text:span text:style-name="T1"> </text:span><text:bookmark text:name="page28R_mcid9"/><text:span text:style-name="T1">Warunkiem koniecznym do otrzymania nagrody jest udział w minimum </text:span><text:span text:style-name="T4">2 </text:span><text:span text:style-name="T1">biegach. </text:span><text:line-break/><text:bookmark text:name="page28R_mcid13"/><text:line-break/><text:span text:style-name="T1">5.DANE OSOBOWE: </text:span></text:p>
      <text:p text:style-name="P12"><text:bookmark text:name="page28R_mcid14"/><text:line-break/>• Uczestnik wyraża zgodę na utrwalanie jego wizerunku w trakcie zawodów dowolną techniką oraz wyraża zgodę na nieodpłatne korzystanie przez Administratora z tak utrwalonego wizerunku wyłącznie w celach informacyjnych, promocyjnych i marketingowych związanych z zawodami. Niniejsza zgoda obejmuje wykorzystanie wizerunku na wszelkich polach eksploatacji, o których mowa w art. 50 ustawy o prawie autorskim i prawach pokrewnych. Użytkownik wyraża zgodę na przetwarzanie wizerunku poprzez kadrowanie, cyfrową obróbkę, kompozycję, łączenie z innymi obrazami lub wizerunkami innych osób w zakresie koniecznym dla celów opisanych wyżej. </text:p>
      <text:p text:style-name="P16"><text:bookmark text:name="page28R_mcid15"/><text:line-break/>• Dane osobowe przetwarzane są w celu przeprowadzenia klasyfikacji generalnej każdego cyklu biegowego „<text:span text:style-name="T7">Bieg po zdrowie</text:span>” organizowanego przez <text:span text:style-name="T5">OKF w Łapach</text:span>, a także będą przetwarzane w celach przeprowadzenia konkurencji, klasyfikacji wszystkich zawodników, przyznania, wydania, odbioru i rozliczenia nagród. Podanie w/w informacji jest dobrowolne, aczkolwiek odmowa ich podania jest równoznaczna z brakiem możliwości udziału dziecka w cyklu biegowym „Bieg po zdrowie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3:48:33.251000000</meta:creation-date>
    <dc:date>2022-12-29T12:13:50.601000000</dc:date>
    <meta:editing-duration>PT2H48M22S</meta:editing-duration>
    <meta:editing-cycles>7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31" meta:word-count="462" meta:character-count="3170" meta:non-whitespace-character-count="2704"/>
  </office:meta>
</office:document-meta>
</file>