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0.539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10.328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8" style:family="table-row">
      <style:table-row-properties style:min-row-height="0.169cm"/>
    </style:style>
    <style:style style:name="P1" style:family="paragraph" style:parent-style-name="Standard">
      <style:paragraph-properties fo:line-height="115%" fo:text-align="end" style:justify-single-word="false"/>
      <style:text-properties style:font-name="Times New Roman" fo:font-size="10pt" officeooo:paragraph-rsid="0008437d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08437d" style:font-size-asian="10pt" style:font-size-complex="10pt"/>
    </style:style>
    <style:style style:name="P3" style:family="paragraph" style:parent-style-name="Standard">
      <style:paragraph-properties fo:line-height="115%" fo:text-align="end" style:justify-single-word="false"/>
      <style:text-properties style:font-name="Times New Roman" fo:font-size="12pt" officeooo:paragraph-rsid="0008437d" style:font-size-asian="12pt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08437d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08437d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Times New Roman" fo:font-size="12pt" officeooo:paragraph-rsid="0008437d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size="12pt" officeooo:rsid="0009dd04" officeooo:paragraph-rsid="0008437d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843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rsid="0009dd04" officeooo:paragraph-rsid="000843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201cm" fo:margin-bottom="0.201cm" loext:contextual-spacing="false" fo:line-height="115%" fo:text-align="end" style:justify-single-word="false"/>
      <style:text-properties officeooo:paragraph-rsid="0008437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pl" fo:country="PL" fo:font-style="normal" fo:font-weight="bold" officeooo:paragraph-rsid="0008437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pl" fo:country="PL" fo:font-style="normal" fo:font-weight="normal" officeooo:paragraph-rsid="0008437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="Times New Roman" fo:font-size="12pt" officeooo:rsid="0009dd04" officeooo:paragraph-rsid="0008437d" style:font-size-asian="12pt" style:font-size-complex="12pt"/>
    </style:style>
    <style:style style:name="P14" style:family="paragraph" style:parent-style-name="Table_20_Contents">
      <style:paragraph-properties fo:line-height="115%" fo:text-align="center" style:justify-single-word="false"/>
      <style:text-properties style:font-name="Times New Roman" fo:font-size="12pt" officeooo:paragraph-rsid="0008437d" style:font-size-asian="12pt" style:font-size-complex="12pt"/>
    </style:style>
    <style:style style:name="P15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style:font-name="Times New Roman" fo:font-size="10pt" fo:language="pl" fo:country="PL" fo:font-style="normal" fo:font-weight="normal" officeooo:paragraph-rsid="0008437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officeooo:paragraph-rsid="0008437d"/>
    </style:style>
    <style:style style:name="P17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0.743cm" style:auto-text-indent="false"/>
      <style:text-properties fo:font-size="10pt" officeooo:paragraph-rsid="0008437d" style:font-size-asian="10pt" style:font-size-complex="10pt"/>
    </style:style>
    <style:style style:name="T1" style:family="text">
      <style:text-properties officeooo:rsid="001321f0"/>
    </style:style>
    <style:style style:name="T2" style:family="text">
      <style:text-properties officeooo:rsid="0009dd04"/>
    </style:style>
    <style:style style:name="T3" style:family="text">
      <style:text-properties officeooo:rsid="00067506"/>
    </style:style>
    <style:style style:name="T4" style:family="text">
      <style:text-properties officeooo:rsid="000f7ad2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0ab97e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 style:font-name="Times New Roman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officeooo:rsid="001d2b39"/>
    </style:style>
    <style:style style:name="T10" style:family="text">
      <style:text-properties officeooo:rsid="0004fad2"/>
    </style:style>
    <style:style style:name="T11" style:family="text">
      <style:text-properties officeooo:rsid="000b9de8"/>
    </style:style>
    <style:style style:name="T12" style:family="text">
      <style:text-properties fo:font-variant="normal" fo:text-transform="none" fo:color="#000000" style:font-name="Times New Roman" fo:font-size="10pt" fo:letter-spacing="normal" fo:language="pl" fo:country="PL" fo:font-style="normal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" style:family="text">
      <style:text-properties style:font-name="Times New Roman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font-name="Times New Roman" fo:language="pl" fo:country="PL" fo:font-style="normal" fo:font-weight="normal" officeooo:rsid="0004fad2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font-name="Times New Roman" fo:language="pl" fo:country="PL" fo:font-style="normal" fo:font-weight="normal" officeooo:rsid="000f7ad2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font-name="Times New Roman" fo:language="pl" fo:country="PL" fo:font-style="normal" fo:font-weight="normal" officeooo:rsid="001321f0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style:font-name="Times New Roman" fo:language="pl" fo:country="PL" fo:font-style="normal" fo:font-weight="normal" officeooo:rsid="0009dd04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" fo:language="pl" fo:country="PL" fo:font-style="normal" fo:font-weight="normal" officeooo:rsid="000c4ea0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font-name="Times New Roman" fo:language="pl" fo:country="PL" fo:font-style="normal" fo:font-weight="normal" officeooo:rsid="0021175a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font-name="Times New Roman" fo:language="pl" fo:country="PL" fo:font-style="normal" fo:font-weight="normal" officeooo:rsid="0007e14e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officeooo:rsid="000843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</text:p>
      <text:p text:style-name="P8"/>
      <text:p text:style-name="P8">OŚWIADCZENIE </text:p>
      <text:p text:style-name="P8"/>
      <text:p text:style-name="P4"><text:s text:c="5"/>Decyduję się na udział w <text:span text:style-name="T1">IV Amatorskim Turnieju Piłki Siatkowej</text:span> <text:span text:style-name="T2">Drużyn Mieszanych </text:span>w dniu <text:span text:style-name="T21">12.04.2025</text:span>r. Oświadczam, że jestem zdrowy oraz świadomy niebezpieczeństwa i ryzyka związanego z wysiłkiem fizycznym i psychicznym towarzyszącym grze w piłkę siatkową. Decyzję o udziale w wyżej wymienionych zawodach podejmuję dobrowolnie i na własną odpowiedzialność. Przyjmuję do <text:span text:style-name="T3">wiadomości</text:span>, iż Organizatorzy nie ponoszą odpowiedzialności za moje działania lub zaniechania, zobowiązuję się nie wnosić żadnych roszczeń wobec Organizatorów zawodów. Przystępując do w/w Turnieju akceptuje Regulamin <text:span text:style-name="T4">IV Amatorskiego Turnieju Piłki Siatkowej Drużyn Mieszanych.</text:span></text:p>
      <text:p text:style-name="P6"/>
      <text:p text:style-name="P8">LISTA STARTOWA </text:p>
      <text:p text:style-name="P8"><text:span text:style-name="T2">Amatorski Turniej Piłki Siatkowej</text:span> <text:span text:style-name="T2">Drużyn Mieszanych</text:span></text:p>
      <text:p text:style-name="P9"><text:span text:style-name="T1">Łapy</text:span> <text:span text:style-name="T21">12.04.2025</text:span> r.</text:p>
      <text:p text:style-name="P5"/>
      <text:p text:style-name="P5">........................................................................... </text:p>
      <text:p text:style-name="P5">Nazwa drużyny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Imię i nazwisko</text:p>
          </table:table-cell>
          <table:table-cell table:style-name="Tabela1.C1" office:value-type="string">
            <text:p text:style-name="P13">Podpis</text:p>
          </table:table-cell>
        </table:table-row>
        <table:table-row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4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5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6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>7.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/>
      <text:p text:style-name="P3"><text:s text:c="49"/>....................................................</text:p>
      <text:p text:style-name="P3">Podpis Kapitana drużyny </text:p>
      <text:p text:style-name="P3"/>
      <text:p text:style-name="P5"/>
      <text:p text:style-name="P5"/>
      <text:p text:style-name="P5"><text:soft-page-break/></text:p>
      <text:p text:style-name="P7"/>
      <text:p text:style-name="P10"><text:span text:style-name="Strong_20_Emphasis"><text:span text:style-name="T5">Załącznik nr </text:span></text:span><text:span text:style-name="Strong_20_Emphasis"><text:span text:style-name="T6">2</text:span></text:span><text:bookmark text:name="page3R_mcid2"/><text:bookmark text:name="page3R_mcid3"/><text:bookmark text:name="page3R_mcid1"/><text:span text:style-name="Strong_20_Emphasis"><text:span text:style-name="T7"><text:line-break/></text:span></text:span></text:p>
      <text:p text:style-name="P11">KLAUZULA INFORMACYJNA DLA UCZESTNIKÓW </text:p>
      <text:p text:style-name="P11"><text:span text:style-name="T4">IV Amatorskiego Turnieju Piłki Siatkowej Drużyn Mieszanych 12.04.2025r.</text:span> </text:p>
      <text:p text:style-name="P11">ORGANIZOWAN<text:span text:style-name="T9">EGO</text:span> PRZEZ OŚRODEK KULTUR FIZYCZNEJ W ŁAPACH</text:p>
      <text:p text:style-name="P12"/>
      <text:p text:style-name="P12">Ośrodek Kultury Fizycznej w Łapach, </text:p>
      <text:p text:style-name="P12">ul. Leśnikowska 18a </text:p>
      <text:p text:style-name="P12">18-100 Łapy</text:p>
      <text:p text:style-name="P12"/>
      <text:p text:style-name="P12">Zgodnie z art. 13 ogólnego rozporządzenia o ochronie danych osobowych z dnia 27 kwietnia 2016r. (Dz. Urz. UE L 119 z 04.05.2016) informuję, iż:</text:p>
      <text:list xml:id="list1301917361" text:style-name="WWNum1">
        <text:list-item>
          <text:list>
            <text:list-item>
              <text:p text:style-name="P15">administratorem Pani/Pana <text:span text:style-name="T10"><text:s/></text:span>danych osobowych jest Ośrodek Kultury Fizycznej w Łapach, ul. Leśnikowska 18a, 18-100 Łapy, <text:span text:style-name="T11">e-mail: okf@okf.lapy.pl</text:span></text:p>
            </text:list-item>
            <text:list-item>
              <text:p text:style-name="P16"><text:span text:style-name="T8">kontakt z Inspektorem Ochrony Danych – </text:span><text:a xlink:type="simple" xlink:href="mailto:k.bonislawski@protonmail.com" text:style-name="Internet_20_link" text:visited-style-name="Visited_20_Internet_20_Link"><text:span text:style-name="Internet_20_link"><text:span text:style-name="T12">k.bonislawski@protonmail.com</text:span></text:span></text:a></text:p>
            </text:list-item>
            <text:list-item>
              <text:p text:style-name="P17"><text:span text:style-name="T13">Pani/Pana </text:span><text:span text:style-name="T14"><text:s/></text:span><text:span text:style-name="T13">dane osobowe przetwarzane będą dla potrzeb realizacji </text:span><text:span text:style-name="T15">II</text:span><text:span text:style-name="T16">I</text:span><text:span text:style-name="T15"> </text:span><text:span text:style-name="T17">Amatorski</text:span><text:span text:style-name="T18">ego </text:span><text:span text:style-name="T17">Turniej</text:span><text:span text:style-name="T18">u</text:span><text:span text:style-name="T17"> Piłki Siatkowej</text:span><text:span text:style-name="T19"> </text:span><text:span text:style-name="T17">Drużyn Mieszanych</text:span><text:span text:style-name="T20"> </text:span><text:span text:style-name="T13">, na podstawie Art. 6 ust. 1 lit. a ogólnego rozporządzenia o ochronie danych osobowych z dnia 27 kwietnia 2016r. </text:span></text:p>
            </text:list-item>
            <text:list-item>
              <text:p text:style-name="P15">Pani/Pana <text:span text:style-name="T10"><text:s/></text:span>dane osobowe przechowywane będą przez okres niezbędny do celów statystycznych.</text:p>
            </text:list-item>
            <text:list-item>
              <text:p text:style-name="P15">odbiorcami Pani/Pana <text:span text:style-name="T10"><text:s/></text:span>danych osobowych będą wyłącznie podmioty uprawnione do uzyskania danych osobowych na podstawie przepisów prawa</text:p>
            </text:list-item>
            <text:list-item>
              <text:p text:style-name="P15">posiada Pani/Pan <text:s/>prawo do żądania od administratora dostępu do danych osobowych <text:span text:style-name="T10">dziecka</text:span>, prawo do ich sprostowania, usunięcia lub ograniczenia przetwarzania, prawo do wniesienia sprzeciwu wobec przetwarzania, prawo do przenoszenia danych, prawo do cofnięcia zgody w dowolnym momencie </text:p>
            </text:list-item>
            <text:list-item>
              <text:p text:style-name="P15">ma Pani/Pan prawo wniesienia skargi do organu nadzorczego</text:p>
            </text:list-item>
            <text:list-item>
              <text:p text:style-name="P15">podanie danych osobowych nie jest obowiązkowe, jednakże ich brak może uniemożliwić uczestnictwo w zajęciach sportowych lub imprezie sportowej.</text:p>
            </text:list-item>
          </text:list>
        </text:list-item>
      </text:list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Imię i nazwisko</text:p>
          </table:table-cell>
          <table:table-cell table:style-name="Tabela3.C1" office:value-type="string">
            <text:p text:style-name="P13">Podpis</text:p>
          </table:table-cell>
        </table:table-row>
        <table:table-row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8"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8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8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  <table:table-row table:style-name="Tabela3.8"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4"/>
          </table:table-cell>
          <table:table-cell table:style-name="Tabela3.C2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1"/>
      <text:p text:style-name="P1">....................................................</text:p>
      <text:p text:style-name="P1">Podpis Kapitana druży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1.244cm" fo:margin-left="3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14:26:33.089000000</meta:creation-date>
    <dc:date>2025-02-26T14:28:40.925000000</dc:date>
    <meta:editing-duration>PT2M8S</meta:editing-duration>
    <meta:editing-cycles>1</meta:editing-cycles>
    <meta:document-statistic meta:table-count="2" meta:image-count="0" meta:object-count="0" meta:page-count="2" meta:paragraph-count="48" meta:word-count="345" meta:character-count="2684" meta:non-whitespace-character-count="2323"/>
    <meta:generator>LibreOffice/6.0.3.2$Windows_x86 LibreOffice_project/8f48d515416608e3a835360314dac7e47fd0b821</meta:generator>
  </office:meta>
</office:document-meta>
</file>