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01cm" loext:contextual-spacing="false" fo:line-height="115%" fo:text-align="center" style:justify-single-word="false"/>
    </style:style>
    <style:style style:name="P2" style:family="paragraph" style:parent-style-name="Text_20_body">
      <style:paragraph-properties fo:margin-top="0cm" fo:margin-bottom="0.101cm" loext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.101cm" loext:contextual-spacing="false" fo:line-height="100%" fo:text-align="end" style:justify-single-word="false"/>
      <style:text-properties officeooo:paragraph-rsid="0019adcf"/>
    </style:style>
    <style:style style:name="P4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2pt" officeooo:paragraph-rsid="0017ceb9" style:font-size-asian="12pt" style:font-size-complex="12pt"/>
    </style:style>
    <style:style style:name="P6" style:family="paragraph" style:parent-style-name="Text_20_body">
      <style:paragraph-properties fo:margin-top="0cm" fo:margin-bottom="0.101cm" loext:contextual-spacing="false" fo:line-height="115%" fo:text-align="justify" style:justify-single-word="false"/>
      <style:text-properties style:font-name="Liberation Serif" fo:font-size="12pt" officeooo:rsid="00193fd4" officeooo:paragraph-rsid="0017ceb9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2pt" officeooo:rsid="0019adcf" officeooo:paragraph-rsid="0019adcf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2pt" officeooo:rsid="0019adcf" officeooo:paragraph-rsid="0019adc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language="pl" fo:country="PL" fo:font-weight="bold" officeooo:rsid="00009dc5" officeooo:paragraph-rsid="0019adc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Liberation Serif" fo:font-size="12pt" fo:language="pl" fo:country="PL" fo:font-weight="normal" officeooo:rsid="00009dc5" officeooo:paragraph-rsid="0019adc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style:font-size-asian="12pt" style:font-size-complex="12pt"/>
    </style:style>
    <style:style style:name="P12" style:family="paragraph" style:parent-style-name="Standard">
      <style:text-properties style:font-name="Liberation Serif" fo:font-size="12pt" fo:font-weight="normal" officeooo:rsid="0019adcf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Liberation Serif" fo:font-size="12pt" style:font-size-asian="12pt" style:font-size-complex="12pt"/>
    </style:style>
    <style:style style:name="P14" style:family="paragraph" style:parent-style-name="Text_20_body" style:list-style-name="L1">
      <style:paragraph-properties fo:line-height="115%" fo:text-align="start" style:justify-single-word="false"/>
      <style:text-properties style:font-name="Liberation Serif" fo:font-size="11pt" officeooo:paragraph-rsid="0019adcf" style:font-size-asian="11pt" style:font-size-complex="11pt"/>
    </style:style>
    <style:style style:name="P15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font-name="Liberation Serif" fo:font-size="11pt" fo:letter-spacing="normal" fo:language="pl" fo:country="PL" fo:font-style="normal" fo:font-weight="normal" officeooo:rsid="00009dc5" officeooo:paragraph-rsid="0019adcf" style:font-size-asian="11pt" style:font-weight-asian="normal" style:font-size-complex="11pt" style:font-weight-complex="normal"/>
    </style:style>
    <style:style style:name="P16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font-name="Liberation Serif" fo:font-size="11pt" fo:letter-spacing="normal" fo:language="pl" fo:country="PL" fo:font-style="normal" fo:font-weight="normal" officeooo:rsid="00021f72" officeooo:paragraph-rsid="0019adcf" style:font-size-asian="11pt" style:font-weight-asian="normal" style:font-size-complex="11pt" style:font-weight-complex="normal"/>
    </style:style>
    <style:style style:name="P17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font-name="Liberation Serif" fo:font-size="11pt" fo:letter-spacing="normal" fo:language="pl" fo:country="PL" fo:font-style="normal" fo:font-weight="normal" officeooo:paragraph-rsid="0019adcf" style:font-size-asian="11pt" style:font-size-complex="11pt"/>
    </style:style>
    <style:style style:name="P18" style:family="paragraph" style:parent-style-name="Text_20_body" style:list-style-name="L2">
      <style:paragraph-properties fo:line-height="115%" fo:text-align="justify" style:justify-single-word="false" fo:orphans="2" fo:widows="2"/>
      <style:text-properties fo:font-variant="normal" fo:text-transform="none" fo:color="#000000" style:font-name="Liberation Serif" fo:font-size="11pt" fo:letter-spacing="normal" fo:language="pl" fo:country="PL" fo:font-style="normal" fo:font-weight="normal" officeooo:paragraph-rsid="0019adcf" fo:background-color="#ffffff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paragraph-properties fo:line-height="115%" fo:text-align="start" style:justify-single-word="false"/>
      <style:text-properties fo:color="#000000" style:font-name="Liberation Serif" fo:font-size="11pt" fo:font-weight="normal" officeooo:rsid="00021f72" officeooo:paragraph-rsid="0019adcf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paragraph-properties fo:line-height="115%" fo:text-align="start" style:justify-single-word="false"/>
      <style:text-properties fo:color="#000000" style:font-name="Liberation Serif" fo:font-size="11pt" fo:font-weight="normal" officeooo:paragraph-rsid="0019adcf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fo:color="#000000" style:font-name="Liberation Serif" fo:font-size="11pt" fo:language="pl" fo:country="PL" fo:font-weight="normal" officeooo:rsid="00009dc5" officeooo:paragraph-rsid="0019adcf" style:font-size-asian="11pt" style:font-weight-asian="normal" style:font-size-complex="11pt" style:font-weight-complex="normal"/>
    </style:style>
    <style:style style:name="T1" style:family="text">
      <style:text-properties officeooo:rsid="0017ceb9"/>
    </style:style>
    <style:style style:name="T2" style:family="text">
      <style:text-properties officeooo:rsid="00193fd4"/>
    </style:style>
    <style:style style:name="T3" style:family="text">
      <style:text-properties officeooo:rsid="00021f72"/>
    </style:style>
    <style:style style:name="T4" style:family="text">
      <style:text-properties fo:font-variant="normal" fo:text-transform="none" fo:color="#000000" fo:letter-spacing="normal" fo:language="pl" fo:country="PL" fo:font-style="normal" fo:font-weight="normal" officeooo:rsid="00009dc5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pl" fo:country="PL" fo:font-style="normal" fo:font-weight="normal" officeooo:rsid="00021f72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pl" fo:country="PL" fo:font-style="normal" fo:font-weight="normal" officeooo:rsid="0019adcf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pl" fo:country="PL" fo:font-style="normal" fo:font-weight="normal" officeooo:rsid="000578c8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officeooo:rsid="0003be08" style:font-weight-asian="normal" style:font-weight-complex="normal"/>
    </style:style>
    <style:style style:name="T9" style:family="text">
      <style:text-properties fo:font-variant="normal" fo:text-transform="none" fo:letter-spacing="normal" fo:language="pl" fo:country="PL" fo:font-style="normal"/>
    </style:style>
    <style:style style:name="T10" style:family="text">
      <style:text-properties fo:font-variant="normal" fo:text-transform="none" fo:letter-spacing="normal" fo:language="pl" fo:country="PL" fo:font-style="normal" officeooo:rsid="00009dc5"/>
    </style:style>
    <style:style style:name="T11" style:family="text">
      <style:text-properties fo:font-variant="normal" fo:text-transform="none" fo:letter-spacing="normal" fo:language="pl" fo:country="PL" fo:font-style="normal" officeooo:rsid="00009dc5" fo:background-color="#ffffff" loext:char-shading-value="0"/>
    </style:style>
    <style:style style:name="T12" style:family="text">
      <style:text-properties fo:font-variant="normal" fo:text-transform="none" fo:letter-spacing="normal" fo:language="pl" fo:country="PL" fo:font-style="normal" officeooo:rsid="0003be08" fo:background-color="#ffffff" loext:char-shading-value="0"/>
    </style:style>
    <style:style style:name="T13" style:family="text">
      <style:text-properties fo:font-variant="normal" fo:text-transform="none" fo:letter-spacing="normal" fo:language="pl" fo:country="PL" fo:font-style="normal" officeooo:rsid="00021f72"/>
    </style:style>
    <style:style style:name="T14" style:family="text">
      <style:text-properties fo:font-variant="normal" fo:text-transform="none" fo:letter-spacing="normal" fo:language="pl" fo:country="PL" fo:font-style="normal" officeooo:rsid="0019adcf"/>
    </style:style>
    <style:style style:name="T15" style:family="text">
      <style:text-properties officeooo:rsid="0019adcf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style:font-name="Liberation Serif" fo:font-size="12pt" officeooo:rsid="00193fd4" style:font-size-asian="12pt" style:font-size-complex="12pt"/>
    </style:style>
    <style:style style:name="T18" style:family="text">
      <style:text-properties style:font-name="Liberation Serif" fo:font-size="12pt" officeooo:rsid="0017ceb9" style:font-size-asian="12pt" style:font-size-complex="12pt"/>
    </style:style>
    <style:style style:name="T19" style:family="text">
      <style:text-properties style:font-name="Liberation Serif" fo:font-size="12pt" officeooo:rsid="0019adcf" style:font-size-asian="12pt" style:font-size-complex="12pt"/>
    </style:style>
    <style:style style:name="T20" style:family="text">
      <style:text-properties style:font-name="Liberation Serif" fo:font-size="12pt" officeooo:rsid="001a8abc" style:font-size-asian="12pt" style:font-size-complex="12pt"/>
    </style:style>
    <style:style style:name="T21" style:family="text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Liberation Serif" fo:font-size="9pt" fo:font-weight="normal" officeooo:rsid="00193fd4" style:font-size-asian="9pt" style:font-weight-asian="normal" style:font-size-complex="9pt" style:font-weight-complex="normal"/>
    </style:style>
    <style:style style:name="T23" style:family="text">
      <style:text-properties style:font-name="Liberation Serif" fo:font-size="9pt" fo:font-weight="normal" officeooo:rsid="001a8abc" style:font-size-asian="9pt" style:font-weight-asian="normal" style:font-size-complex="9pt" style:font-weight-complex="normal"/>
    </style:style>
    <style:style style:name="T24" style:family="text">
      <style:text-properties style:font-name="Liberation Serif" fo:font-size="9pt" fo:font-weight="normal" officeooo:rsid="0017ceb9" style:font-size-asian="9pt" style:font-weight-asian="normal" style:font-size-complex="9pt" style:font-weight-complex="normal"/>
    </style:style>
    <style:style style:name="T25" style:family="text">
      <style:text-properties officeooo:rsid="0019b428"/>
    </style:style>
    <style:style style:name="T26" style:family="text">
      <style:text-properties officeooo:rsid="001a8abc"/>
    </style:style>
    <style:style style:name="T27" style:family="text">
      <style:text-properties officeooo:rsid="001dc2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6">Zarządzenie Nr </text:span></text:span><text:span text:style-name="Strong_20_Emphasis"><text:span text:style-name="T17">1</text:span></text:span><text:span text:style-name="Strong_20_Emphasis"><text:span text:style-name="T18">/202</text:span></text:span><text:span text:style-name="Strong_20_Emphasis"><text:span text:style-name="T20">6</text:span></text:span></text:p>
      <text:p text:style-name="P1"><text:span text:style-name="Strong_20_Emphasis"><text:span text:style-name="T16">Dyrektora </text:span></text:span><text:span text:style-name="Strong_20_Emphasis"><text:span text:style-name="T18">Ośrodka Kultury Fizycznej w Łapach</text:span></text:span></text:p>
      <text:p text:style-name="P1"><text:span text:style-name="Strong_20_Emphasis"><text:span text:style-name="T16">z dnia </text:span></text:span><text:span text:style-name="Strong_20_Emphasis"><text:span text:style-name="T17">1</text:span></text:span><text:span text:style-name="Strong_20_Emphasis"><text:span text:style-name="T20">5</text:span></text:span><text:span text:style-name="Strong_20_Emphasis"><text:span text:style-name="T16"> </text:span></text:span><text:span text:style-name="Strong_20_Emphasis"><text:span text:style-name="T20">stycznia</text:span></text:span><text:span text:style-name="Strong_20_Emphasis"><text:span text:style-name="T16"> 20</text:span></text:span><text:span text:style-name="Strong_20_Emphasis"><text:span text:style-name="T18">2</text:span></text:span><text:span text:style-name="Strong_20_Emphasis"><text:span text:style-name="T20">6</text:span></text:span><text:span text:style-name="Strong_20_Emphasis"><text:span text:style-name="T16"> roku</text:span></text:span></text:p>
      <text:p text:style-name="P13"/>
      <text:p text:style-name="P2"><text:span text:style-name="Strong_20_Emphasis"><text:span text:style-name="T16">w sprawie:</text:span></text:span><text:span text:style-name="T16"> </text:span><text:bookmark text:name="tresc"/><text:span text:style-name="T16">wprowadzenia regulaminu lodowiska sezonowego </text:span><text:span text:style-name="T19">na Stadionie Miejskim </text:span><text:span text:style-name="T17">Łapach</text:span><text:span text:style-name="T16"> </text:span><text:span text:style-name="T19">przy ul. Leśnikowskiej 18a.</text:span></text:p>
      <text:p text:style-name="P4"/>
      <text:p text:style-name="P4">Działając na podstawie § <text:span text:style-name="T1">10</text:span> ust. <text:span text:style-name="T1">5 pkt. 1</text:span> Statutu <text:span text:style-name="T1">Ośrodka Kultury Fizycznej w Łapach.</text:span></text:p>
      <text:p text:style-name="P4"/>
      <text:p text:style-name="P1"><text:span text:style-name="Strong_20_Emphasis"><text:span text:style-name="T16">§ 1</text:span></text:span></text:p>
      <text:p text:style-name="P6">Wprowadza się Regulamin korzystania z lodowiska sezonowego <text:span text:style-name="T26">na Stadionie Miejskim im. Waldemara Kikolskiego </text:span>w Łapach w brzmieniu stanowiącym załącznik Nr 1 do niniejszego zarządzenia.</text:p>
      <text:p text:style-name="P5"/>
      <text:p text:style-name="P1"><text:span text:style-name="Strong_20_Emphasis"><text:span text:style-name="T16">§ 2</text:span></text:span></text:p>
      <text:p text:style-name="P4">Zarządzenie wchodzi z dniem pod<text:span text:style-name="T2">jęcia</text:span>.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<text:soft-page-break/></text:p>
      <text:p text:style-name="P7"><text:span text:style-name="T21">Załącznik Nr 1 do <text:s/></text:span><text:span text:style-name="Strong_20_Emphasis"><text:span text:style-name="T21">Zarządzenie Nr </text:span></text:span><text:span text:style-name="Strong_20_Emphasis"><text:span text:style-name="T22">1/202</text:span></text:span><text:span text:style-name="Strong_20_Emphasis"><text:span text:style-name="T23">6</text:span></text:span></text:p>
      <text:p text:style-name="P3"><text:span text:style-name="Strong_20_Emphasis"><text:span text:style-name="T21">Dyrektora </text:span></text:span><text:span text:style-name="Strong_20_Emphasis"><text:span text:style-name="T24">Ośrodka Kultury Fizycznej w Łapach</text:span></text:span></text:p>
      <text:p text:style-name="P8"><text:span text:style-name="Strong_20_Emphasis"><text:span text:style-name="T21">z dnia </text:span></text:span><text:span text:style-name="Strong_20_Emphasis"><text:span text:style-name="T23">15 stycznia</text:span></text:span><text:span text:style-name="Strong_20_Emphasis"><text:span text:style-name="T21"> 20</text:span></text:span><text:span text:style-name="Strong_20_Emphasis"><text:span text:style-name="T24">2</text:span></text:span><text:span text:style-name="Strong_20_Emphasis"><text:span text:style-name="T23">6 </text:span></text:span><text:span text:style-name="Strong_20_Emphasis"><text:span text:style-name="T21">roku</text:span></text:span></text:p>
      <text:p text:style-name="P11"/>
      <text:p text:style-name="P11"/>
      <text:p text:style-name="P9">REGULAMIN LODOWISKA NATURALNEGO NA STADIONIE MIEJSKIM W ŁAPACH</text:p>
      <text:p text:style-name="P10"/>
      <text:list xml:id="list3853935475" text:style-name="L1">
        <text:list-item>
          <text:p text:style-name="P21">Lodowisko jest obiektem zarządzanym przez Ośrodek Kultury Fizycznej w Łapach, 18-100 Łapy, ul. Leśnikowska 18a, <text:span text:style-name="T3">zwanym dalej zarządcą.</text:span></text:p>
          <text:p text:style-name="P21"/>
        </text:list-item>
        <text:list-item>
          <text:p text:style-name="P14"><text:span text:style-name="T4">Osoby korzystające z lodowiska są zobowiązane do bezwzględnego stosowania się do postanowień regulaminu oraz poleceń </text:span><text:span text:style-name="T5">pracowników dyżurujących z ramienia zarządcy</text:span><text:span text:style-name="T4">.</text:span></text:p>
        </text:list-item>
        <text:list-item>
          <text:p text:style-name="P15">Osoby korzystające z lodowiska są zobowiązane przestrzegać zasad bezpieczeństwa oraz zachować szczególne środki ostrożności. </text:p>
        </text:list-item>
        <text:list-item>
          <text:p text:style-name="P14"><text:span text:style-name="T4">Każdy użytkownik lodowiska korzysta z niego dobrowolnie i jest świadomy niebezpieczeństwa oraz możliwości kontuzji i urazów podczas jazdy na łyżwach, za co nie ponosi odpowiedzialności z</text:span><text:span text:style-name="T5">arządca</text:span><text:span text:style-name="T4"> lodowiska. </text:span></text:p>
        </text:list-item>
        <text:list-item>
          <text:p text:style-name="P14"><text:span text:style-name="T4">Jednorazowo na tafli lodowiska może przebywać maksymalnie </text:span><text:span text:style-name="T6">do 45</text:span><text:span text:style-name="T4"> osób. </text:span>Pracownik obsługi lodowiska ma prawo wstrzymania wstępu na lodowisko, do momentu zwolnienia miejsca. </text:p>
        </text:list-item>
        <text:list-item>
          <text:p text:style-name="P15">Na lodowisko można wchodzić i wychodzić wyłącznie w miejscach do tego przeznaczonych.</text:p>
        </text:list-item>
        <text:list-item>
          <text:p text:style-name="P19"><text:span text:style-name="T10">Z</text:span><text:span text:style-name="T9">miany obuwia na łyżwy i łyżew na obuwie należy dokonywać wyłącznie w miejscu do tego przeznaczonym. </text:span></text:p>
        </text:list-item>
        <text:list-item>
          <text:p text:style-name="P16">Wypożyczający ponosi pełną odpowiedzialność finansową do ceny zakupu łyżew wg faktury za: kradzież, zgubienie lub zniszczenie wypożyczonych łyżew.</text:p>
        </text:list-item>
        <text:list-item>
          <text:p text:style-name="P16">Po skorzystaniu z lodowiska wypożyczone łyżwy należy zwrócić w nienaruszonym stanie w miejsce, z którego użytkownik je pobierał. </text:p>
        </text:list-item>
        <text:list-item>
          <text:p text:style-name="P15">Zarządca lodowiska zastrzega sobie możliwość wydzielenia bądź zamknięcia określonej części lodowiska.</text:p>
        </text:list-item>
        <text:list-item>
          <text:p text:style-name="P14"><text:span text:style-name="T4">Na łyżwach można przebywać wyłącznie na tafli lodowiska oraz miejscach d</text:span><text:span text:style-name="T7">o tego wyznaczonych.</text:span></text:p>
        </text:list-item>
        <text:list-item>
          <text:p text:style-name="P19"><text:span text:style-name="T10">W </text:span><text:span text:style-name="T9">przypadku złych warunków atmosferycznych zarządca zastrzega sobie prawo do zamknięcia lodowiska. </text:span></text:p>
        </text:list-item>
        <text:list-item>
          <text:p text:style-name="P20"><text:span text:style-name="T11">Godziny otwarcia </text:span><text:span text:style-name="T12">lodowiska</text:span><text:span text:style-name="T11">:</text:span></text:p>
        </text:list-item>
      </text:list>
      <text:list xml:id="list499479471" text:style-name="L2">
        <text:list-item>
          <text:p text:style-name="P18">Poniedziałek-Piątek od <text:span text:style-name="T25">10</text:span>.00 do <text:span text:style-name="T26">20</text:span>.<text:span text:style-name="T26">0</text:span>0</text:p>
        </text:list-item>
        <text:list-item>
          <text:p text:style-name="P18">Sobota, Niedziela od <text:span text:style-name="T25">10</text:span>.00 do <text:span text:style-name="T27">17.00</text:span></text:p>
        </text:list-item>
      </text:list>
      <text:list xml:id="list145016541935119" text:continue-list="list3853935475" text:style-name="L1">
        <text:list-item>
          <text:p text:style-name="P20"><text:span text:style-name="T10">Dzieci do lat </text:span><text:span text:style-name="T13">1</text:span><text:span text:style-name="T14">0</text:span><text:span text:style-name="T10"> mogą korzystać z lodowiska tylko pod opieką </text:span><text:span text:style-name="T13">pełnoletnich </text:span><text:span text:style-name="T10">rodziców lub opiekunów. <text:s/></text:span></text:p>
          <text:p text:style-name="P15"/>
        </text:list-item>
        <text:list-item>
          <text:p text:style-name="P15">Osoby korzystające z lodowiska zobowiązane są do: </text:p>
          <text:p text:style-name="P15">- kulturalnego zachowywania się na terenie obiektu, </text:p>
          <text:p text:style-name="P15">- posiadania na rękach - w trakcie jazdy na lodzie - rękawiczek, </text:p>
          <text:p text:style-name="P15">- ostrożnej jazdy na lodzie, </text:p>
          <text:p text:style-name="P15"><text:soft-page-break/>- dbania o wypożyczony sprzęt, </text:p>
          <text:p text:style-name="P15">- bezwzględnego dostosowywania się do wszelkich uwag i poleceń organizatora lodow<text:span text:style-name="T15">iska</text:span></text:p>
          <text:p text:style-name="P20"><text:span text:style-name="T10">- niezwłocznego zawiadomienia organizatora lodowiska w przypadku zauważenia usterek technicznych lub innych nieprawidłowości </text:span><text:span text:style-name="T13">i wypadków,</text:span></text:p>
          <text:p text:style-name="P15">- przestrzegania ładu i porządku obowiązującego na terenie obiektu. </text:p>
        </text:list-item>
        <text:list-item>
          <text:p text:style-name="P15">Osobom korzystającym z lodowiska nie wolno: </text:p>
          <text:p text:style-name="P15">- wchodzić na taflę w obuwiu bez łyżew, <text:s/></text:p>
          <text:p text:style-name="P15">- jeździć w kierunku przeciwnym do nakazanego, </text:p>
          <text:p text:style-name="P14"><text:span text:style-name="T4">- wykonywać skoków, gwałtownie zmieniać kierunek jazdy, siadać na t</text:span><text:span text:style-name="T5">afli</text:span><text:span text:style-name="T4"> i przechodzić przez bandy lodowiska, </text:span></text:p>
          <text:p text:style-name="P15">-rzucać jakichkolwiek przedmiotów na taflę, </text:p>
          <text:p text:style-name="P15">- jeździć z kijami hokejowymi oraz plecakami. </text:p>
          <text:p text:style-name="P15">- palić tytoniu, </text:p>
          <text:p text:style-name="P14"><text:span text:style-name="T4">- wnosić i spożywać alkoholu oraz środków odurzających na terenie obiektu pod rygorem usunięcia z obiekt</text:span><text:span text:style-name="T5">u</text:span><text:span text:style-name="T4">. </text:span></text:p>
        </text:list-item>
        <text:list-item>
          <text:p text:style-name="P15">Osoby w stanie nietrzeźwym nie będą wpuszczane na teren obiektu. </text:p>
        </text:list-item>
        <text:list-item>
          <text:p text:style-name="P15">W stosunku do osób, które nie przestrzegają niniejszego regulaminu, organizator lodowiska może zastosować następujące środki: </text:p>
          <text:p text:style-name="P15">- zwrócić publicznie uwagę i wezwać do zachowania porządku, </text:p>
          <text:p text:style-name="P15">- wyprowadzić z obiektu lub przekazać policji osoby zakłócające porządek publiczny, </text:p>
          <text:p text:style-name="P15">- osoby notorycznie nie przestrzegające regulaminu nie będą wpuszczane na teren obiektu przez cały sezon. </text:p>
        </text:list-item>
        <text:list-item>
          <text:p text:style-name="P14"><text:span text:style-name="T4">Za uszkodzenie telefonów komórkowych oraz innych urządzeń elektronicznych wnoszonych na płytę lodowiska, z</text:span><text:span text:style-name="T8">arządca</text:span><text:span text:style-name="T4"> nie odpowiada. </text:span><text:span text:style-name="T8"><text:s/></text:span></text:p>
        </text:list-item>
        <text:list-item>
          <text:p text:style-name="P16">Teren Stadionu Miejskiego jest objęty systemem monitoringu wizyjnego wraz z zapisem. Nagrania kamer mogą być podstawą do pociągnięcia do odpowiedzialność w stosunku do użytkowników, którzy nie stosują się do Regulaminu oraz instrukcji. Zarządca lodowiska gwarantuje, iż monitoring powadzony jest w sposób nienaruszający dóbr osobistych oraz godności użytkowników.</text:p>
        </text:list-item>
        <text:list-item>
          <text:p text:style-name="P17">Regulamin oraz informacje dotyczące przetwarzania danych osobowych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) są udostępnione w widocznym miejscu na terenie lodowiska.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24:15.510000000</meta:creation-date>
    <meta:print-date>2026-01-15T14:21:54.633000000</meta:print-date>
    <dc:date>2026-01-15T14:50:15.169000000</dc:date>
    <meta:editing-duration>PT34M45S</meta:editing-duration>
    <meta:editing-cycles>5</meta:editing-cycles>
    <meta:generator>LibreOffice/6.0.3.2$Windows_x86 LibreOffice_project/8f48d515416608e3a835360314dac7e47fd0b821</meta:generator>
    <meta:document-statistic meta:table-count="0" meta:image-count="0" meta:object-count="0" meta:page-count="3" meta:paragraph-count="53" meta:word-count="687" meta:character-count="4873" meta:non-whitespace-character-count="4231"/>
  </office:meta>
</office:document-meta>
</file>