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" fo:font-size="16pt" officeooo:paragraph-rsid="0027897a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font-size="16pt" officeooo:paragraph-rsid="0027897a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" fo:font-size="14pt" fo:font-weight="bold" officeooo:paragraph-rsid="0024898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98cm" loext:contextual-spacing="false" fo:line-height="150%" fo:text-align="justify" style:justify-single-word="false" style:writing-mode="lr-tb"/>
      <style:text-properties style:font-name="Times New Roman" fo:font-size="12pt" officeooo:paragraph-rsid="001e6c2d" style:font-size-asian="12pt" style:font-size-complex="12pt"/>
    </style:style>
    <style:style style:name="P5" style:family="paragraph" style:parent-style-name="Standard">
      <style:paragraph-properties fo:margin-top="0cm" fo:margin-bottom="0.298cm" loext:contextual-spacing="false" fo:line-height="150%" fo:text-align="justify" style:justify-single-word="false" style:writing-mode="lr-tb"/>
      <style:text-properties style:font-name="Times New Roman" fo:font-size="12pt" officeooo:paragraph-rsid="00240179" style:font-size-asian="12pt" style:font-size-complex="12pt"/>
    </style:style>
    <style:style style:name="P6" style:family="paragraph" style:parent-style-name="Standard" style:list-style-name="L2">
      <style:paragraph-properties fo:margin-top="0cm" fo:margin-bottom="0.298cm" loext:contextual-spacing="false" fo:line-height="150%" fo:text-align="justify" style:justify-single-word="false" style:writing-mode="lr-tb"/>
      <style:text-properties style:font-name="Times New Roman" fo:font-size="12pt" officeooo:paragraph-rsid="001e6c2d" style:font-size-asian="12pt" style:font-size-complex="12pt"/>
    </style:style>
    <style:style style:name="P7" style:family="paragraph" style:parent-style-name="Standard" style:list-style-name="L2">
      <style:paragraph-properties fo:margin-top="0cm" fo:margin-bottom="0.298cm" loext:contextual-spacing="false" fo:line-height="150%" fo:text-align="start" style:justify-single-word="false" style:writing-mode="lr-tb"/>
      <style:text-properties style:font-name="Times New Roman" fo:font-size="12pt" officeooo:paragraph-rsid="001e6c2d" style:font-size-asian="12pt" style:font-size-complex="12pt"/>
    </style:style>
    <style:style style:name="P8" style:family="paragraph" style:parent-style-name="Standard">
      <style:paragraph-properties fo:margin-top="0cm" fo:margin-bottom="0.298cm" loext:contextual-spacing="false" fo:line-height="150%" fo:text-align="start" style:justify-single-word="false" style:writing-mode="lr-tb"/>
      <style:text-properties style:font-name="Times New Roman" fo:font-size="12pt" officeooo:paragraph-rsid="001ecdf4" style:font-size-asian="12pt" style:font-size-complex="12pt"/>
    </style:style>
    <style:style style:name="P9" style:family="paragraph" style:parent-style-name="Standard">
      <style:paragraph-properties fo:margin-top="0cm" fo:margin-bottom="0.298cm" loext:contextual-spacing="false" fo:line-height="150%" fo:text-align="start" style:justify-single-word="false" style:writing-mode="lr-tb"/>
      <style:text-properties style:font-name="Times New Roman" fo:font-size="12pt" officeooo:paragraph-rsid="002976ff" style:font-size-asian="12pt" style:font-size-complex="12pt"/>
    </style:style>
    <style:style style:name="P10" style:family="paragraph" style:parent-style-name="Standard">
      <style:paragraph-properties fo:margin-top="0cm" fo:margin-bottom="0.298cm" loext:contextual-spacing="false" fo:line-height="150%" fo:text-align="justify" style:justify-single-word="false" style:writing-mode="lr-tb"/>
      <style:text-properties style:font-name="Times New Roman" fo:font-size="12pt" fo:font-weight="bold" officeooo:paragraph-rsid="0027897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" fo:font-size="12pt" officeooo:paragraph-rsid="00248983" style:font-size-asian="12pt" style:font-size-complex="12pt"/>
    </style:style>
    <style:style style:name="P12" style:family="paragraph" style:parent-style-name="Text_20_body" style:list-style-name="L3">
      <style:text-properties officeooo:paragraph-rsid="0027e36c"/>
    </style:style>
    <style:style style:name="P13" style:family="paragraph" style:parent-style-name="Text_20_body" style:list-style-name="L1">
      <style:paragraph-properties fo:line-height="150%" fo:text-align="start" style:justify-single-word="false"/>
      <style:text-properties style:font-name="Times New Roman" fo:font-weight="bold" officeooo:paragraph-rsid="0027e36c" style:font-weight-asian="bold" style:font-weight-complex="bold"/>
    </style:style>
    <style:style style:name="P14" style:family="paragraph" style:parent-style-name="Text_20_body">
      <style:text-properties style:font-name="Times New Roman" officeooo:paragraph-rsid="0027e36c"/>
    </style:style>
    <style:style style:name="P15" style:family="paragraph" style:parent-style-name="Text_20_body" style:list-style-name="L3">
      <style:text-properties style:font-name="Times New Roman" officeooo:paragraph-rsid="002976ff"/>
    </style:style>
    <style:style style:name="P16" style:family="paragraph" style:parent-style-name="Text_20_body">
      <style:paragraph-properties fo:margin-top="0cm" fo:margin-bottom="0.298cm" loext:contextual-spacing="false" fo:line-height="150%" fo:text-align="justify" style:justify-single-word="false" style:writing-mode="lr-tb"/>
      <style:text-properties style:font-name="Times New Roman" officeooo:paragraph-rsid="0027e36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3d5" style:font-weight-asian="bold" style:font-weight-complex="bold"/>
    </style:style>
    <style:style style:name="T3" style:family="text">
      <style:text-properties fo:font-weight="bold" officeooo:rsid="00240179" style:font-weight-asian="bold" style:font-weight-complex="bold"/>
    </style:style>
    <style:style style:name="T4" style:family="text">
      <style:text-properties fo:font-weight="bold" officeooo:rsid="00248983" style:font-weight-asian="bold" style:font-weight-complex="bold"/>
    </style:style>
    <style:style style:name="T5" style:family="text">
      <style:text-properties fo:font-weight="bold" officeooo:rsid="002976ff" style:font-weight-asian="bold" style:font-weight-complex="bold"/>
    </style:style>
    <style:style style:name="T6" style:family="text">
      <style:text-properties officeooo:rsid="001d99ab"/>
    </style:style>
    <style:style style:name="T7" style:family="text">
      <style:text-properties officeooo:rsid="001e33d5"/>
    </style:style>
    <style:style style:name="T8" style:family="text">
      <style:text-properties officeooo:rsid="001e6c2d"/>
    </style:style>
    <style:style style:name="T9" style:family="text">
      <style:text-properties officeooo:rsid="0020d2b6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d99ab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0d2b6" style:font-style-asian="normal" style:font-weight-asian="bold" style:font-style-complex="normal" style:font-weight-complex="bold"/>
    </style:style>
    <style:style style:name="T13" style:family="text">
      <style:text-properties officeooo:rsid="0024898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ecdf4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1d99ab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size="12pt" fo:font-weight="normal" officeooo:rsid="001e33d5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2976ff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e6c2d" style:font-size-asian="12pt" style:font-size-complex="12pt"/>
    </style:style>
    <style:style style:name="T23" style:family="text">
      <style:text-properties fo:font-size="12pt" officeooo:rsid="001d99ab" style:font-size-asian="12pt" style:font-size-complex="12p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e33d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7e36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976ff" style:font-size-asian="12pt" style:font-weight-asian="normal" style:font-size-complex="12pt" style:font-weight-complex="normal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27e36c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2976ff" style:font-size-asian="14pt" style:font-weight-asian="bold" style:font-size-complex="14pt" style:font-weight-complex="bold"/>
    </style:style>
    <style:style style:name="T31" style:family="text">
      <style:text-properties officeooo:rsid="0027e36c"/>
    </style:style>
    <style:style style:name="T32" style:family="text">
      <style:text-properties officeooo:rsid="000c0446"/>
    </style:style>
    <style:style style:name="T33" style:family="text">
      <style:text-properties officeooo:rsid="002976ff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e33d5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2976ff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1e6c2d" style:font-size-asian="12pt" style:font-size-complex="12pt"/>
    </style:style>
    <style:style style:name="T40" style:family="text">
      <style:text-properties style:font-name="Times New Roman" fo:font-size="12pt" officeooo:rsid="001d99ab" style:font-size-asian="12pt" style:font-size-complex="12pt"/>
    </style:style>
    <style:style style:name="T41" style:family="text">
      <style:text-properties style:font-name="Times New Roman" officeooo:rsid="001d99ab"/>
    </style:style>
    <style:style style:name="T42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„<text:span text:style-name="T13">BIEG PO ZDROWIE</text:span>”</text:p>
      <text:p text:style-name="P1"><text:span text:style-name="T28">Cykl biegowy 202</text:span><text:span text:style-name="T30">6</text:span><text:span text:style-name="T28"><text:line-break/>Ośrodek Kultury Fizycznej w Łapach</text:span></text:p>
      <text:p text:style-name="P2"><text:bookmark text:name="page3R_mcid5"/><text:span text:style-name="T21"><text:line-break/></text:span><text:span text:style-name="T35">„Bieg po zdrowie </text:span><text:span text:style-name="T19">202</text:span><text:span text:style-name="T20">6</text:span><text:span text:style-name="T38">” to cykl biegów dla uczniów przedszkoli, szkół podstawowych, ponadpodstawowych, </text:span><text:span text:style-name="T39">młodzieży oraz dorosłych </text:span><text:span text:style-name="T38">organizowanych na terenie gminy </text:span><text:span text:style-name="T40">Łapy</text:span><text:span text:style-name="T38">. Biegami wchodzącymi w skład cyklu są:</text:span></text:p>
      <text:p text:style-name="P11"/>
      <text:list xml:id="list3947226812" text:style-name="L1">
        <text:list-item>
          <text:p text:style-name="P13">XXI<text:span text:style-name="T33">V</text:span> Bieg Uliczny im. Waldemara Kikolskiego 2<text:span text:style-name="T33">4</text:span>-2<text:span text:style-name="T33">5</text:span>.04.202<text:span text:style-name="T33">6</text:span>r.</text:p>
        </text:list-item>
        <text:list-item>
          <text:p text:style-name="P13">V<text:span text:style-name="T33">I</text:span> Bieg Godzinny 3<text:span text:style-name="T33">0</text:span>.05.202<text:span text:style-name="T33">6</text:span>r.</text:p>
        </text:list-item>
        <text:list-item>
          <text:p text:style-name="P13"><text:span text:style-name="T33">IV </text:span>Grand Prix Bindugi 2<text:span text:style-name="T33">6</text:span>.09.202<text:span text:style-name="T33">6</text:span>r.</text:p>
        </text:list-item>
        <text:list-item>
          <text:p text:style-name="P13">Bieg Niepodległości 11.11.202<text:span text:style-name="T33">6</text:span>r </text:p>
        </text:list-item>
      </text:list>
      <text:p text:style-name="P5">Każdy z biegów posiada swój indywidualny regulamin oraz przewidziane w nim nagrody. Uczestnicy uzyskują punkty za zajęte miejsca, na których w każdym biegu zostali sklasyfikowani wg tabeli: za I m - 20 pkt, II – 19 pkt, <text:span text:style-name="T8">III m – 18 pkt, IV m – 17 pkt</text:span>..., za <text:span text:style-name="T8">XX m</text:span> i niższe - 1 pkt.<text:span text:style-name="T1"> </text:span></text:p>
      <text:p text:style-name="P10">Na podstawie sumy punktów stworzona zostanie klasyfikacja generalna, osobno dla dziewcząt i chłopców, <text:span text:style-name="T31">kobiet i mężczyzn</text:span> w grupach wiekowych:</text:p>
      <text:p text:style-name="P14">• U 8 – rocznik 201<text:span text:style-name="T33">8</text:span> i młodsi</text:p>
      <text:p text:style-name="P14">• U 10 – rocznik 201<text:span text:style-name="T33">6</text:span>-201<text:span text:style-name="T33">7</text:span></text:p>
      <text:p text:style-name="P14">• U 12 – rocznik 201<text:span text:style-name="T33">4</text:span>-201<text:span text:style-name="T33">5</text:span></text:p>
      <text:p text:style-name="P14">• U 15 – rocznik 20<text:span text:style-name="T32">11</text:span>-201<text:span text:style-name="T33">3</text:span></text:p>
      <text:p text:style-name="P16">• OPEN – rocznik 20<text:span text:style-name="T33">10</text:span> i starsi</text:p>
      <text:p text:style-name="P4"><text:span text:style-name="T16"><text:line-break/>Klasyfikacja cyklu biegowego na bieżąco będzie prowadzona na stronie: </text:span><text:a xlink:type="simple" xlink:href="http://www.okf.lapy.pl/" text:style-name="Internet_20_link" text:visited-style-name="Visited_20_Internet_20_Link"><text:span text:style-name="T16">www.</text:span></text:a><text:bookmark text:name="page3R_mcid8"/><text:a xlink:type="simple" xlink:href="http://www.okf.lapy.pl/" text:style-name="Internet_20_link" text:visited-style-name="Visited_20_Internet_20_Link"><text:span text:style-name="T17">okf.lapy.pl</text:span></text:a><text:span text:style-name="T17"> </text:span><text:span text:style-name="T16"><text:line-break/></text:span><text:bookmark text:name="page3R_mcid9"/><text:span text:style-name="T16"><text:line-break/></text:span><text:span text:style-name="T18">1.CEL IMPREZY:</text:span><text:span text:style-name="T16"> </text:span></text:p>
      <text:list xml:id="list3606600421" text:style-name="L2">
        <text:list-item>
          <text:p text:style-name="P6">Upowszechnianie biegania wśród dzieci i młodzieży jako najprostszej formy ruchu</text:p>
        </text:list-item>
        <text:list-item>
          <text:p text:style-name="P6"><text:s/>Promocja aktywności fizycznej i zdrowego stylu życia</text:p>
        </text:list-item>
        <text:list-item>
          <text:p text:style-name="P6">Profilaktyka zachować dzieci i młodzieży jako osób niepodatnych na stosowanie środków dopingujących w sporcie oraz dopalaczy i innych środków psychoaktywnych</text:p>
        </text:list-item>
        <text:list-item>
          <text:p text:style-name="P7"><text:span text:style-name="T15">Promocja Gminy Łapy</text:span><text:line-break/><text:bookmark text:name="page3R_mcid17"/><text:bookmark text:name="page3R_mcid18"/><text:bookmark text:name="page3R_mcid19"/><text:bookmark text:name="page3R_mcid20"/></text:p>
        </text:list-item>
      </text:list>
      <text:p text:style-name="P8"><text:bookmark text:name="page28R_mcid0"/><text:soft-page-break/><text:span text:style-name="T1">2. ZAŁOŻENIA:</text:span><text:bookmark text:name="page28R_mcid1"/><text:line-break/><text:span text:style-name="T10">Wyłonienie </text:span><text:span text:style-name="T11">trzech</text:span><text:span text:style-name="T10"> najlepszych zawodników </text:span><text:span text:style-name="T12">z Gminy Łapy</text:span><text:span text:style-name="T9"> </text:span>w poszczególnych kategoriach wi<text:span text:style-name="T14">ekowych:</text:span></text:p>
      <text:list xml:id="list3428088563" text:style-name="L3">
        <text:list-item>
          <text:p text:style-name="P15">U 8 – rocznik 201<text:span text:style-name="T33">8</text:span> i młodsi</text:p>
        </text:list-item>
        <text:list-item>
          <text:p text:style-name="P15">U 10 – rocznik 201<text:span text:style-name="T33">6</text:span>-201<text:span text:style-name="T33">7</text:span></text:p>
        </text:list-item>
        <text:list-item>
          <text:p text:style-name="P15">U 12 – rocznik 201<text:span text:style-name="T33">4</text:span>-201<text:span text:style-name="T33">5</text:span></text:p>
        </text:list-item>
        <text:list-item>
          <text:p text:style-name="P15"><text:s/>U 15 – rocznik 20<text:span text:style-name="T32">11</text:span>-201<text:span text:style-name="T33">3</text:span></text:p>
        </text:list-item>
        <text:list-item>
          <text:p text:style-name="P15"><text:span text:style-name="T25">OPEN – rocznik 20</text:span><text:span text:style-name="T27">10</text:span><text:span text:style-name="T25"> i starsi</text:span></text:p>
        </text:list-item>
      </text:list>
      <text:p text:style-name="P9"><text:s/>w całym cyklu trwającym od <text:span text:style-name="T9">kwietnia</text:span> 202<text:span text:style-name="T33">6</text:span> roku do listopada 202<text:span text:style-name="T33">6 </text:span>roku. <text:bookmark text:name="page28R_mcid2"/><text:line-break/><text:bookmark text:name="page28R_mcid3"/><text:line-break/><text:span text:style-name="T1">3.ORGANIZATORZY: </text:span><text:bookmark text:name="page28R_mcid4"/><text:line-break/>• <text:span text:style-name="T7">Ośrodek Kultury Fizycznej w Łapach</text:span><text:line-break/>• <text:bookmark text:name="page28R_mcid6"/><text:span text:style-name="T7">Gmina Łapy</text:span><text:line-break/><text:bookmark text:name="page28R_mcid10"/><text:line-break/><text:span text:style-name="T1">4.NAGRODY: </text:span><text:bookmark text:name="page28R_mcid11"/><text:bookmark text:name="page28R_mcid12"/><text:line-break/>Po zakończeniu sezonu, w trakcie podsumowania <text:span text:style-name="T7">po</text:span> ostatnim biegu z całego cyklu, <text:span text:style-name="T7">trzech</text:span> najlepszym zawodnikom z <text:span text:style-name="T3">G</text:span><text:span text:style-name="T1">miny </text:span><text:span text:style-name="T2">Łapy</text:span><text:span text:style-name="T7"> </text:span>w <text:span text:style-name="T7">każdej z kategorii</text:span> zostaną wręczone nagrody indywidualne.<text:span text:style-name="T1"> </text:span><text:bookmark text:name="page28R_mcid9"/><text:span text:style-name="T1">Warunkiem koniecznym do otrzymania nagrody jest udział w minimum </text:span><text:span text:style-name="T4">2 </text:span><text:span text:style-name="T1">biegach. </text:span><text:line-break/><text:bookmark text:name="page28R_mcid13"/><text:line-break/><text:span text:style-name="T1">5. DANE OSOBOWE: </text:span><text:line-break/>• Uczestnik wyraża zgodę na utrwalanie jego wizerunku w trakcie zawodów dowolną techniką oraz wyraża zgodę na nieodpłatne korzystanie przez Administratora z tak utrwalonego wizerunku wyłącznie w celach informacyjnych, promocyjnych i marketingowych związanych z zawodami. Niniejsza zgoda obejmuje wykorzystanie wizerunku na wszelkich polach eksploatacji, o których mowa w art. 50 ustawy o prawie autorskim i prawach pokrewnych. Użytkownik wyraża zgodę na przetwarzanie wizerunku poprzez kadrowanie, cyfrową obróbkę, kompozycję, łączenie z innymi obrazami lub wizerunkami innych osób w zakresie koniecznym dla celów opisanych wyżej. <text:bookmark text:name="page28R_mcid15"/><text:line-break/>• Dane osobowe przetwarzane są w celu przeprowadzenia klasyfikacji generalnej każdego cyklu biegowego „<text:span text:style-name="T8">Bieg po zdrowie</text:span>” organizowanego przez <text:span text:style-name="T6">OKF w Łapach</text:span>, a także będą przetwarzane w celach przeprowadzenia konkurencji, klasyfikacji wszystkich zawodników, przyznania, wydania, odbioru i rozliczenia nagród. Podanie w/w informacji jest dobrowolne, aczkolwiek odmowa ich podania jest równoznaczna z brakiem możliwości udziału dziecka w cyklu biegowym „Bieg po zdrowie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3:48:33.251000000</meta:creation-date>
    <dc:date>2026-02-03T08:17:55.566000000</dc:date>
    <meta:editing-duration>PT3H1M25S</meta:editing-duration>
    <meta:editing-cycles>11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26" meta:word-count="463" meta:character-count="3174" meta:non-whitespace-character-count="2716"/>
  </office:meta>
</office:document-meta>
</file>